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000000200D460E34B9874077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B Garamond" svg:font-family="'EB Garamond'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FreeSerif2" svg:font-family="FreeSerif" style:font-adornments="Gras" style:font-family-generic="roman" style:font-pitch="variable"/>
    <style:font-face style:name="FreeSerif3" svg:font-family="FreeSerif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officeooo:rsid="0016e64d" officeooo:paragraph-rsid="0013cddf" style:font-size-asian="28pt" style:language-asian="zxx" style:country-asian="none" style:font-size-complex="28pt" style:language-complex="zxx" style:country-complex="none"/>
    </style:style>
    <style:style style:name="P3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officeooo:rsid="000cd0c4" officeooo:paragraph-rsid="0017f57c" style:font-size-asian="28pt" style:language-asian="zxx" style:country-asian="none" style:font-size-complex="28pt" style:language-complex="zxx" style:country-complex="none"/>
    </style:style>
    <style:style style:name="P4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officeooo:rsid="000cd0c4" officeooo:paragraph-rsid="003b4e62" style:font-size-asian="28pt" style:language-asian="zxx" style:country-asian="none" style:font-size-complex="28pt" style:language-complex="zxx" style:country-complex="none"/>
    </style:style>
    <style:style style:name="P5" style:family="paragraph" style:parent-style-name="Text_20_body">
      <loext:graphic-properties draw:fill-hatch-name="hatch"/>
      <style:paragraph-properties fo:line-height="100%" fo:break-before="page"/>
      <style:text-properties style:font-name="FreeSerif1" fo:font-size="28pt" fo:language="zxx" fo:country="none" officeooo:rsid="0031bdd9" officeooo:paragraph-rsid="0019a739" style:font-size-asian="28pt" style:language-asian="zxx" style:country-asian="none" style:font-size-complex="28pt" style:language-complex="zxx" style:country-complex="none"/>
    </style:style>
    <style:style style:name="P6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officeooo:rsid="0014a5c6" officeooo:paragraph-rsid="003b9a92" style:font-size-asian="28pt" style:language-asian="zxx" style:country-asian="none" style:font-size-complex="28pt" style:language-complex="zxx" style:country-complex="none"/>
    </style:style>
    <style:style style:name="P7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24c234" officeooo:paragraph-rsid="0017415c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P8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2cf60a" officeooo:paragraph-rsid="00175910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P9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2ea11e" officeooo:paragraph-rsid="0017d8f0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P10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18ce7d" officeooo:paragraph-rsid="0015a7d2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P11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478711" officeooo:paragraph-rsid="00478711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P12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315e38" officeooo:paragraph-rsid="00315e38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3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3da9e4" officeooo:paragraph-rsid="003da9e4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4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438e16" officeooo:paragraph-rsid="00438e16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5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46d569" officeooo:paragraph-rsid="0046d569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6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47a9ee" officeooo:paragraph-rsid="0047a9ee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7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fo:font-style="normal" officeooo:rsid="004939db" officeooo:paragraph-rsid="004939db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line-height="100%" fo:break-before="page"/>
      <style:text-properties style:font-name="FreeSerif1" fo:font-size="28pt" fo:language="zxx" fo:country="none" fo:font-style="normal" officeooo:rsid="005117e2" officeooo:paragraph-rsid="005117e2" style:font-size-asian="24.5pt" style:language-asian="zxx" style:country-asian="none" style:font-style-asian="normal" style:font-size-complex="28pt" style:language-complex="zxx" style:country-complex="none" style:font-style-complex="normal"/>
    </style:style>
    <style:style style:name="P19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8pt" fo:language="zxx" fo:country="none" officeooo:rsid="003c57a1" officeooo:paragraph-rsid="003c57a1" style:font-size-asian="24.5pt" style:language-asian="zxx" style:country-asian="none" style:font-size-complex="28pt" style:language-complex="zxx" style:country-complex="none"/>
    </style:style>
    <style:style style:name="P20" style:family="paragraph" style:parent-style-name="Standard">
      <style:paragraph-properties fo:break-before="page"/>
      <style:text-properties style:font-name="FreeSerif1" fo:font-size="28pt" fo:font-style="normal" officeooo:rsid="004f2912" officeooo:paragraph-rsid="004f2912" style:font-size-asian="24.5pt" style:font-style-asian="normal" style:font-size-complex="28pt" style:font-style-complex="normal"/>
    </style:style>
    <style:style style:name="P2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3cddf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5a7d2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7415c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75910" style:font-size-asian="10pt" style:language-asian="zxx" style:country-asian="none" style:font-size-complex="10pt" style:language-complex="zxx" style:country-complex="none"/>
    </style:style>
    <style:style style:name="P25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7d8f0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7f57c" style:font-size-asian="10pt" style:language-asian="zxx" style:country-asian="none" style:font-size-complex="10pt" style:language-complex="zxx" style:country-complex="none"/>
    </style:style>
    <style:style style:name="P27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19a739" style:font-size-asian="10pt" style:language-asian="zxx" style:country-asian="none" style:font-size-complex="10pt" style:language-complex="zxx" style:country-complex="none"/>
    </style:style>
    <style:style style:name="P28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2c8e3b" style:font-size-asian="10pt" style:language-asian="zxx" style:country-asian="none" style:font-size-complex="10pt" style:language-complex="zxx" style:country-complex="none"/>
    </style:style>
    <style:style style:name="P29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15e38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2acbf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5a9c9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b4e62" style:font-size-asian="10pt" style:language-asian="zxx" style:country-asian="none" style:font-size-complex="10pt" style:language-complex="zxx" style:country-complex="none"/>
    </style:style>
    <style:style style:name="P33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b9a92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c57a1" style:font-size-asian="10pt" style:language-asian="zxx" style:country-asian="none" style:font-size-complex="10pt" style:language-complex="zxx" style:country-complex="none"/>
    </style:style>
    <style:style style:name="P35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3da9e4" style:font-size-asian="10pt" style:language-asian="zxx" style:country-asian="none" style:font-size-complex="10pt" style:language-complex="zxx" style:country-complex="none"/>
    </style:style>
    <style:style style:name="P36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38e16" style:font-size-asian="10pt" style:language-asian="zxx" style:country-asian="none" style:font-size-complex="10pt" style:language-complex="zxx" style:country-complex="none"/>
    </style:style>
    <style:style style:name="P37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6d569" style:font-size-asian="10pt" style:language-asian="zxx" style:country-asian="none" style:font-size-complex="10pt" style:language-complex="zxx" style:country-complex="none"/>
    </style:style>
    <style:style style:name="P38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78711" style:font-size-asian="10pt" style:language-asian="zxx" style:country-asian="none" style:font-size-complex="10pt" style:language-complex="zxx" style:country-complex="none"/>
    </style:style>
    <style:style style:name="P39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7a9ee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939db" style:font-size-asian="10pt" style:language-asian="zxx" style:country-asian="none" style:font-size-complex="10pt" style:language-complex="zxx" style:country-complex="none"/>
    </style:style>
    <style:style style:name="P4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bab28" style:font-size-asian="10pt" style:language-asian="zxx" style:country-asian="none" style:font-size-complex="10pt" style:language-complex="zxx" style:country-complex="none"/>
    </style:style>
    <style:style style:name="P42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f2912" style:font-size-asian="10pt" style:language-asian="zxx" style:country-asian="none" style:font-size-complex="10pt" style:language-complex="zxx" style:country-complex="none"/>
    </style:style>
    <style:style style:name="P43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4f9c83" style:font-size-asian="10pt" style:language-asian="zxx" style:country-asian="none" style:font-size-complex="10pt" style:language-complex="zxx" style:country-complex="none"/>
    </style:style>
    <style:style style:name="P44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5117e2" style:font-size-asian="10pt" style:language-asian="zxx" style:country-asian="none" style:font-size-complex="10pt" style:language-complex="zxx" style:country-complex="none"/>
    </style:style>
    <style:style style:name="P45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0pt" fo:language="zxx" fo:country="none" officeooo:rsid="004275ac" officeooo:paragraph-rsid="0013cddf" style:font-size-asian="10pt" style:language-asian="zxx" style:country-asian="none" style:font-size-complex="10pt" style:language-complex="zxx" style:country-complex="none"/>
    </style:style>
    <style:style style:name="P46" style:family="paragraph" style:parent-style-name="Standard">
      <loext:graphic-properties draw:fill-hatch-name="hatch"/>
      <style:paragraph-properties fo:line-height="100%"/>
      <style:text-properties style:font-name="FreeSerif1" fo:font-size="10pt" fo:language="zxx" fo:country="none" fo:font-weight="bold" officeooo:rsid="004275ac" officeooo:paragraph-rsid="001024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7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0pt" fo:language="zxx" fo:country="none" fo:font-weight="bold" officeooo:rsid="004275ac" officeooo:paragraph-rsid="001024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Standard">
      <loext:graphic-properties draw:fill-hatch-name="hatch"/>
      <style:paragraph-properties fo:line-height="100%"/>
      <style:text-properties style:font-name="FreeSerif1" fo:font-size="10pt" fo:language="zxx" fo:country="none" fo:font-weight="bold" officeooo:rsid="0045c19f" officeooo:paragraph-rsid="001178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9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weight="bold" officeooo:rsid="0045c19f" officeooo:paragraph-rsid="003b9a9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0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0pt" fo:language="zxx" fo:country="none" fo:font-weight="bold" officeooo:rsid="0046c7d3" officeooo:paragraph-rsid="00102463" style:font-name-asian="FreeSerif" style:font-size-asian="10pt" style:language-asian="zxx" style:country-asian="none" style:font-weight-asian="bold" style:font-name-complex="FreeSerif" style:font-size-complex="10pt" style:language-complex="zxx" style:country-complex="none" style:font-weight-complex="bold"/>
    </style:style>
    <style:style style:name="P5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17d8f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2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2c8e3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3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35a9c9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4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3da9e4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5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438e16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6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47a9e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7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4bab2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8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bac74" officeooo:paragraph-rsid="0017591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59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32acbf" officeooo:paragraph-rsid="0032acb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60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32acbf" officeooo:paragraph-rsid="004939db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6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78711" officeooo:paragraph-rsid="00478711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62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f2912" officeooo:paragraph-rsid="004f2912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63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f9c83" officeooo:paragraph-rsid="004f9c83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64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53d82f" officeooo:paragraph-rsid="0053d82f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65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0pt" fo:language="zxx" fo:country="none" fo:font-style="normal" fo:font-weight="bold" officeooo:rsid="00479bac" officeooo:paragraph-rsid="00102463" style:font-name-asian="FreeSerif" style:font-size-asian="10pt" style:language-asian="zxx" style:country-asian="none" style:font-style-asian="normal" style:font-weight-asian="bold" style:font-name-complex="FreeSerif" style:font-size-complex="10pt" style:language-complex="zxx" style:country-complex="none" style:font-style-complex="normal" style:font-weight-complex="bold"/>
    </style:style>
    <style:style style:name="P66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fo:font-weight="bold" officeooo:rsid="0046c7d3" officeooo:paragraph-rsid="00315e38" style:font-name-asian="FreeSerif" style:font-size-asian="10pt" style:language-asian="zxx" style:country-asian="none" style:font-style-asian="normal" style:font-weight-asian="bold" style:font-name-complex="FreeSerif" style:font-size-complex="10pt" style:language-complex="zxx" style:country-complex="none" style:font-style-complex="normal" style:font-weight-complex="bold"/>
    </style:style>
    <style:style style:name="P67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0pt" fo:language="zxx" fo:country="none" fo:font-style="normal" fo:font-weight="bold" officeooo:rsid="004bac74" officeooo:paragraph-rsid="001186c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8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FreeSerif1" fo:font-size="10pt" fo:language="zxx" fo:country="none" fo:font-style="normal" fo:font-weight="bold" officeooo:rsid="004bac74" officeooo:paragraph-rsid="001186c7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69" style:family="paragraph" style:parent-style-name="Standard">
      <loext:graphic-properties draw:fill-hatch-name="hatch"/>
      <style:paragraph-properties fo:margin-left="4.001cm" fo:margin-right="1cm" fo:margin-top="0cm" fo:margin-bottom="0cm" style:contextual-spacing="false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fo:font-weight="bold" officeooo:rsid="005117e2" officeooo:paragraph-rsid="005117e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0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fo:font-weight="bold" officeooo:rsid="0055701b" officeooo:paragraph-rsid="0055701b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7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weight="normal" officeooo:rsid="003b4e62" officeooo:paragraph-rsid="003b4e6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2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weight="normal" officeooo:rsid="003b4e62" officeooo:paragraph-rsid="003c57a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3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officeooo:rsid="0014a5c6" officeooo:paragraph-rsid="00102463" style:font-size-asian="14pt" style:language-asian="zxx" style:country-asian="none" style:font-size-complex="16pt" style:language-complex="zxx" style:country-complex="none"/>
    </style:style>
    <style:style style:name="P74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officeooo:rsid="0014a5c6" officeooo:paragraph-rsid="001178e5" style:font-size-asian="14pt" style:language-asian="zxx" style:country-asian="none" style:font-size-complex="16pt" style:language-complex="zxx" style:country-complex="none"/>
    </style:style>
    <style:style style:name="P75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4a5c6" officeooo:paragraph-rsid="00102463" style:font-size-asian="14pt" style:language-asian="zxx" style:country-asian="none" style:font-size-complex="16pt" style:language-complex="zxx" style:country-complex="none"/>
    </style:style>
    <style:style style:name="P76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6e64d" officeooo:paragraph-rsid="00102463" style:font-size-asian="14pt" style:language-asian="zxx" style:country-asian="none" style:font-size-complex="16pt" style:language-complex="zxx" style:country-complex="none"/>
    </style:style>
    <style:style style:name="P77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0cd0c4" officeooo:paragraph-rsid="00102463" style:font-size-asian="14pt" style:language-asian="zxx" style:country-asian="none" style:font-size-complex="16pt" style:language-complex="zxx" style:country-complex="none"/>
    </style:style>
    <style:style style:name="P78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officeooo:rsid="0014820b" officeooo:paragraph-rsid="003c57a1" style:font-size-asian="14pt" style:language-asian="zxx" style:country-asian="none" style:font-size-complex="16pt" style:language-complex="zxx" style:country-complex="none"/>
    </style:style>
    <style:style style:name="P79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18ce7d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0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6pt" fo:language="zxx" fo:country="none" fo:font-style="normal" officeooo:rsid="0024c234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1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24c234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2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2cf60a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3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6pt" fo:language="zxx" fo:country="none" fo:font-style="normal" officeooo:rsid="002cf60a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4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normal" officeooo:rsid="002cf60a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5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2ea11e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6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6pt" fo:language="zxx" fo:country="none" fo:font-style="normal" officeooo:rsid="002ea11e" officeooo:paragraph-rsid="00102463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7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315e38" officeooo:paragraph-rsid="00315e38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8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1e0eb4" officeooo:paragraph-rsid="0046d569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89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FreeSerif1" fo:font-size="16pt" fo:language="zxx" fo:country="none" fo:font-style="normal" officeooo:rsid="0033830d" officeooo:paragraph-rsid="001186c7" style:font-size-asian="14pt" style:language-asian="zxx" style:country-asian="none" style:font-style-asian="normal" style:font-size-complex="16pt" style:language-complex="zxx" style:country-complex="none" style:font-style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normal" officeooo:rsid="0016e64d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91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normal" officeooo:rsid="0018ce7d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92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normal" officeooo:rsid="0018ce7d" officeooo:paragraph-rsid="003f815c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93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normal" officeooo:rsid="002cf60a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94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normal" officeooo:rsid="002bb156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95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FreeSerif1" fo:font-size="16pt" fo:language="zxx" fo:country="none" fo:font-style="normal" fo:font-weight="bold" officeooo:rsid="004bac74" officeooo:paragraph-rsid="001186c7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italic" officeooo:rsid="0016e64d" officeooo:paragraph-rsid="00102463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97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italic" officeooo:rsid="002bb156" officeooo:paragraph-rsid="00102463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98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italic" officeooo:rsid="002cf60a" officeooo:paragraph-rsid="00102463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99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fo:font-style="italic" officeooo:rsid="0053f056" officeooo:paragraph-rsid="00102463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10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6pt" fo:language="zxx" fo:country="none" fo:font-style="italic" officeooo:rsid="0033830d" officeooo:paragraph-rsid="001cd92e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10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6pt" fo:language="zxx" fo:country="none" fo:font-style="italic" officeooo:rsid="0031bdd9" officeooo:paragraph-rsid="001cd92e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102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italic" officeooo:rsid="000cd0c4" officeooo:paragraph-rsid="003b4e62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P10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FreeSerif1" fo:font-size="16pt" fo:language="zxx" fo:country="none" fo:font-style="italic" fo:font-weight="normal" officeooo:rsid="0033830d" officeooo:paragraph-rsid="001cd92e" style:font-size-asian="16pt" style:language-asian="zxx" style:country-asian="none" style:font-style-asian="italic" style:font-weight-asian="normal" style:font-size-complex="16pt" style:language-complex="zxx" style:country-complex="none" style:font-style-complex="italic" style:font-weight-complex="normal"/>
    </style:style>
    <style:style style:name="P104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italic" officeooo:rsid="00315e38" officeooo:paragraph-rsid="00315e38" style:font-size-asian="14pt" style:language-asian="zxx" style:country-asian="none" style:font-style-asian="italic" style:font-size-complex="16pt" style:language-complex="zxx" style:country-complex="none" style:font-style-complex="italic"/>
    </style:style>
    <style:style style:name="P105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italic" officeooo:rsid="00315e38" officeooo:paragraph-rsid="00340642" style:font-size-asian="14pt" style:language-asian="zxx" style:country-asian="none" style:font-style-asian="italic" style:font-size-complex="16pt" style:language-complex="zxx" style:country-complex="none" style:font-style-complex="italic"/>
    </style:style>
    <style:style style:name="P106" style:family="paragraph" style:parent-style-name="Standard">
      <loext:graphic-properties draw:fill-hatch-name="hatch"/>
      <style:paragraph-properties fo:line-height="100%"/>
      <style:text-properties style:font-name="FreeSerif1" fo:font-size="16pt" fo:language="zxx" fo:country="none" fo:font-style="italic" officeooo:rsid="0047a9ee" officeooo:paragraph-rsid="0047a9ee" style:font-size-asian="14pt" style:language-asian="zxx" style:country-asian="none" style:font-style-asian="italic" style:font-size-complex="16pt" style:language-complex="zxx" style:country-complex="none" style:font-style-complex="italic"/>
    </style:style>
    <style:style style:name="P107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FreeSerif1" fo:font-size="16pt" fo:language="zxx" fo:country="none" fo:font-style="italic" officeooo:rsid="0033830d" officeooo:paragraph-rsid="001186c7" style:font-size-asian="14pt" style:language-asian="zxx" style:country-asian="none" style:font-style-asian="italic" style:font-size-complex="16pt" style:language-complex="zxx" style:country-complex="none" style:font-style-complex="italic"/>
    </style:style>
    <style:style style:name="P108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6e64d" officeooo:paragraph-rsid="00261b4d" style:font-size-asian="16pt" style:language-asian="zxx" style:country-asian="none" style:font-size-complex="16pt" style:language-complex="zxx" style:country-complex="none"/>
    </style:style>
    <style:style style:name="P109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6e64d" officeooo:paragraph-rsid="002471d9" style:font-size-asian="16pt" style:language-asian="zxx" style:country-asian="none" style:font-size-complex="16pt" style:language-complex="zxx" style:country-complex="none"/>
    </style:style>
    <style:style style:name="P110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6e64d" officeooo:paragraph-rsid="00256572" style:font-size-asian="16pt" style:language-asian="zxx" style:country-asian="none" style:font-size-complex="16pt" style:language-complex="zxx" style:country-complex="none"/>
    </style:style>
    <style:style style:name="P111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6e64d" officeooo:paragraph-rsid="00102463" style:font-size-asian="16pt" style:language-asian="zxx" style:country-asian="none" style:font-size-complex="16pt" style:language-complex="zxx" style:country-complex="none"/>
    </style:style>
    <style:style style:name="P112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anguage="zxx" fo:country="none" officeooo:rsid="0014a5c6" officeooo:paragraph-rsid="00102463" style:font-size-asian="16pt" style:language-asian="zxx" style:country-asian="none" style:font-size-complex="16pt" style:language-complex="zxx" style:country-complex="none"/>
    </style:style>
    <style:style style:name="P1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6pt" fo:language="zxx" fo:country="none" officeooo:rsid="0031bdd9" officeooo:paragraph-rsid="001cd92e" style:font-size-asian="16pt" style:language-asian="zxx" style:country-asian="none" style:font-size-complex="16pt" style:language-complex="zxx" style:country-complex="none"/>
    </style:style>
    <style:style style:name="P114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etter-spacing="-0.011cm" fo:language="zxx" fo:country="none" fo:font-style="normal" officeooo:rsid="0016e64d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115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etter-spacing="-0.011cm" fo:language="zxx" fo:country="none" fo:font-style="normal" officeooo:rsid="002cf60a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116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etter-spacing="-0.014cm" fo:language="zxx" fo:country="none" fo:font-style="normal" officeooo:rsid="0018ce7d" officeooo:paragraph-rsid="00102463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117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6pt" fo:letter-spacing="-0.014cm" fo:language="zxx" fo:country="none" fo:font-style="normal" officeooo:rsid="0018ce7d" officeooo:paragraph-rsid="00261b4d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1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6pt" fo:letter-spacing="-0.014cm" fo:language="zxx" fo:country="none" officeooo:rsid="0031bdd9" officeooo:paragraph-rsid="001cd92e" style:font-size-asian="16pt" style:language-asian="zxx" style:country-asian="none" style:font-size-complex="16pt" style:language-complex="zxx" style:country-complex="none"/>
    </style:style>
    <style:style style:name="P119" style:family="paragraph" style:parent-style-name="Standard">
      <style:text-properties style:font-name="FreeSerif1" fo:font-size="16pt" fo:letter-spacing="-0.014cm" fo:font-style="normal" officeooo:rsid="0022ac14" officeooo:paragraph-rsid="004939db" style:font-size-asian="16pt" style:font-style-asian="normal" style:font-size-complex="16pt" style:font-style-complex="normal"/>
    </style:style>
    <style:style style:name="P1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6pt" fo:letter-spacing="-0.018cm" fo:language="zxx" fo:country="none" officeooo:rsid="0031bdd9" officeooo:paragraph-rsid="001cd92e" style:font-size-asian="16pt" style:language-asian="zxx" style:country-asian="none" style:font-size-complex="16pt" style:language-complex="zxx" style:country-complex="none"/>
    </style:style>
    <style:style style:name="P121" style:family="paragraph" style:parent-style-name="Standard">
      <style:text-properties style:font-name="FreeSerif1" fo:font-size="16pt" officeooo:rsid="000cd0c4" officeooo:paragraph-rsid="003b4e62" style:font-size-asian="16pt" style:font-size-complex="16pt"/>
    </style:style>
    <style:style style:name="P122" style:family="paragraph" style:parent-style-name="Standard">
      <style:text-properties style:font-name="FreeSerif1" fo:font-size="16pt" officeooo:rsid="000cd0c4" officeooo:paragraph-rsid="003c57a1" style:font-size-asian="16pt" style:font-size-complex="16pt"/>
    </style:style>
    <style:style style:name="P123" style:family="paragraph" style:parent-style-name="Standard">
      <style:text-properties style:font-name="FreeSerif1" fo:font-size="16pt" officeooo:rsid="0014820b" officeooo:paragraph-rsid="003b4e62" style:font-size-asian="16pt" style:font-size-complex="16pt"/>
    </style:style>
    <style:style style:name="P124" style:family="paragraph" style:parent-style-name="Standard">
      <style:text-properties style:font-name="FreeSerif1" fo:font-size="16pt" fo:font-style="italic" officeooo:rsid="000cd0c4" officeooo:paragraph-rsid="003b4e62" style:font-size-asian="16pt" style:font-style-asian="italic" style:font-size-complex="16pt" style:font-style-complex="italic"/>
    </style:style>
    <style:style style:name="P125" style:family="paragraph" style:parent-style-name="Standard">
      <style:text-properties style:font-name="FreeSerif1" fo:font-size="16pt" fo:font-style="italic" officeooo:rsid="000cd0c4" officeooo:paragraph-rsid="003c57a1" style:font-size-asian="16pt" style:font-style-asian="italic" style:font-size-complex="16pt" style:font-style-complex="italic"/>
    </style:style>
    <style:style style:name="P126" style:family="paragraph" style:parent-style-name="Standard">
      <style:text-properties style:font-name="FreeSerif1" fo:font-size="16pt" fo:font-style="italic" officeooo:rsid="0022ac14" officeooo:paragraph-rsid="004939db" style:font-size-asian="16pt" style:font-style-asian="italic" style:font-size-complex="16pt" style:font-style-complex="italic"/>
    </style:style>
    <style:style style:name="P127" style:family="paragraph" style:parent-style-name="Standard">
      <style:text-properties style:font-name="FreeSerif1" fo:font-size="16pt" fo:font-style="italic" officeooo:rsid="00289308" officeooo:paragraph-rsid="004d578c" style:font-size-asian="16pt" style:font-style-asian="italic" style:font-size-complex="16pt" style:font-style-complex="italic"/>
    </style:style>
    <style:style style:name="P128" style:family="paragraph" style:parent-style-name="Standard">
      <style:text-properties style:font-name="FreeSerif1" fo:font-size="16pt" fo:font-style="italic" officeooo:rsid="001f64cf" officeooo:paragraph-rsid="00478711" style:font-size-asian="14pt" style:font-style-asian="italic" style:font-size-complex="16pt" style:font-style-complex="italic"/>
    </style:style>
    <style:style style:name="P129" style:family="paragraph" style:parent-style-name="Standard">
      <style:text-properties style:font-name="FreeSerif1" fo:font-size="16pt" officeooo:rsid="0014820b" officeooo:paragraph-rsid="003c57a1" style:font-size-asian="14pt" style:font-size-complex="16pt"/>
    </style:style>
    <style:style style:name="P130" style:family="paragraph" style:parent-style-name="Standard">
      <style:text-properties style:font-name="FreeSerif1" fo:font-size="16pt" officeooo:rsid="001e0eb4" officeooo:paragraph-rsid="0046d569" style:font-size-asian="14pt" style:font-size-complex="16pt"/>
    </style:style>
    <style:style style:name="P131" style:family="paragraph" style:parent-style-name="Standard">
      <style:text-properties style:font-name="FreeSerif1" fo:font-size="16pt" officeooo:rsid="001f64cf" officeooo:paragraph-rsid="00478711" style:font-size-asian="14pt" style:font-size-complex="16pt"/>
    </style:style>
    <style:style style:name="P132" style:family="paragraph" style:parent-style-name="Standard">
      <style:text-properties style:font-name="FreeSerif1" fo:font-size="16pt" fo:font-style="normal" officeooo:rsid="0018ce7d" officeooo:paragraph-rsid="003f815c" style:font-size-asian="16pt" style:font-style-asian="normal" style:font-size-complex="16pt" style:font-style-complex="normal"/>
    </style:style>
    <style:style style:name="P133" style:family="paragraph" style:parent-style-name="Standard">
      <style:text-properties style:font-name="FreeSerif1" fo:font-size="16pt" fo:font-style="normal" officeooo:rsid="0022ac14" officeooo:paragraph-rsid="004939db" style:font-size-asian="16pt" style:font-style-asian="normal" style:font-size-complex="16pt" style:font-style-complex="normal"/>
    </style:style>
    <style:style style:name="P134" style:family="paragraph" style:parent-style-name="Standard">
      <style:text-properties style:font-name="FreeSerif1" fo:font-size="16pt" fo:font-style="normal" officeooo:rsid="00289308" officeooo:paragraph-rsid="004d578c" style:font-size-asian="16pt" style:font-style-asian="normal" style:font-size-complex="16pt" style:font-style-complex="normal"/>
    </style:style>
    <style:style style:name="P135" style:family="paragraph" style:parent-style-name="Standard">
      <style:text-properties style:font-name="FreeSerif1" fo:font-size="16pt" fo:font-style="normal" officeooo:rsid="002bb156" officeooo:paragraph-rsid="004f2912" style:font-size-asian="16pt" style:font-style-asian="normal" style:font-size-complex="16pt" style:font-style-complex="normal"/>
    </style:style>
    <style:style style:name="P136" style:family="paragraph" style:parent-style-name="Standard">
      <style:text-properties style:font-name="FreeSerif1" fo:font-size="16pt" fo:font-style="normal" officeooo:rsid="001f64cf" officeooo:paragraph-rsid="00478711" style:font-size-asian="14pt" style:font-style-asian="normal" style:font-size-complex="16pt" style:font-style-complex="normal"/>
    </style:style>
    <style:style style:name="P137" style:family="paragraph" style:parent-style-name="Standard">
      <style:text-properties style:font-name="FreeSerif1" fo:font-size="16pt" fo:font-style="normal" officeooo:rsid="0029d133" officeooo:paragraph-rsid="004f9c83" style:font-size-asian="14pt" style:font-style-asian="normal" style:font-size-complex="16pt" style:font-style-complex="normal"/>
    </style:style>
    <style:style style:name="P138" style:family="paragraph" style:parent-style-name="Standard">
      <style:text-properties style:font-name="FreeSerif1" fo:font-size="16pt" fo:letter-spacing="-0.007cm" fo:font-style="normal" officeooo:rsid="0022ac14" officeooo:paragraph-rsid="004939db" style:font-size-asian="16pt" style:font-style-asian="normal" style:font-size-complex="16pt" style:font-style-complex="normal"/>
    </style:style>
    <style:style style:name="P139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4pt" fo:language="zxx" fo:country="none" fo:font-style="normal" officeooo:rsid="002ea11e" officeooo:paragraph-rsid="0010246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0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anguage="zxx" fo:country="none" fo:font-style="normal" officeooo:rsid="002ea11e" officeooo:paragraph-rsid="0010246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1" style:family="paragraph" style:parent-style-name="Text_20_body">
      <loext:graphic-properties draw:fill-hatch-name="hatch"/>
      <style:paragraph-properties fo:margin-top="0cm" fo:margin-bottom="0cm" style:contextual-spacing="false" fo:line-height="100%" fo:padding="0.25cm" fo:border="0.06pt solid #000000"/>
      <style:text-properties style:font-name="FreeSerif1" fo:font-size="14pt" fo:language="zxx" fo:country="none" fo:font-style="normal" officeooo:rsid="00117bd4" officeooo:paragraph-rsid="001cd92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2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anguage="zxx" fo:country="none" fo:font-style="normal" officeooo:rsid="002cf60a" officeooo:paragraph-rsid="0010246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3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anguage="zxx" fo:country="none" fo:font-style="normal" officeooo:rsid="002bb156" officeooo:paragraph-rsid="0010246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4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anguage="zxx" fo:country="none" fo:font-style="normal" officeooo:rsid="00308b7a" officeooo:paragraph-rsid="0010246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5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padding="0.25cm" fo:border="0.06pt solid #000000"/>
      <style:text-properties style:font-name="FreeSerif1" fo:font-size="14pt" fo:language="zxx" fo:country="none" fo:font-style="normal" style:text-underline-style="none" officeooo:rsid="004ed60a" officeooo:paragraph-rsid="001cd92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46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FreeSerif1" fo:font-size="14pt" fo:language="zxx" fo:country="none" fo:font-style="italic" officeooo:rsid="0033830d" officeooo:paragraph-rsid="001186c7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47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padding="0.25cm" fo:border="0.06pt solid #000000"/>
      <style:text-properties style:font-name="FreeSerif1" fo:font-size="14pt" fo:language="zxx" fo:country="none" fo:font-style="italic" officeooo:rsid="00117bd4" officeooo:paragraph-rsid="001cd92e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48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anguage="zxx" fo:country="none" fo:font-style="italic" officeooo:rsid="002ea11e" officeooo:paragraph-rsid="00102463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4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4pt" fo:language="zxx" fo:country="none" fo:font-style="italic" officeooo:rsid="002ea11e" officeooo:paragraph-rsid="00102463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50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anguage="zxx" fo:country="none" fo:font-style="italic" officeooo:rsid="00308b7a" officeooo:paragraph-rsid="00102463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5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4pt" fo:language="zxx" fo:country="none" fo:font-style="italic" officeooo:rsid="00102463" officeooo:paragraph-rsid="00102463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4pt" fo:language="zxx" fo:country="none" fo:font-style="italic" officeooo:rsid="0017f57c" officeooo:paragraph-rsid="0017f57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5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4pt" fo:language="zxx" fo:country="none" fo:font-style="italic" officeooo:paragraph-rsid="00102463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54" style:family="paragraph" style:parent-style-name="Text_20_body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font-name="FreeSerif1" fo:font-size="14pt" fo:language="zxx" fo:country="none" fo:font-style="italic" fo:font-weight="normal" officeooo:rsid="0033830d" officeooo:paragraph-rsid="001cd92e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15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FreeSerif1" fo:font-size="14pt" fo:language="zxx" fo:country="none" fo:font-style="italic" fo:font-weight="normal" officeooo:rsid="0033830d" officeooo:paragraph-rsid="001cd92e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P156" style:family="paragraph" style:parent-style-name="Text_20_body">
      <loext:graphic-properties draw:fill-hatch-name="hatch"/>
      <style:paragraph-properties fo:line-height="100%" fo:padding="0.25cm" fo:border="0.06pt solid #000000"/>
      <style:text-properties style:font-name="FreeSerif1" fo:font-size="14pt" fo:language="zxx" fo:country="none" officeooo:paragraph-rsid="001cd92e" style:font-size-asian="14pt" style:language-asian="zxx" style:country-asian="none" style:font-size-complex="14pt" style:language-complex="zxx" style:country-complex="none"/>
    </style:style>
    <style:style style:name="P157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 fo:padding="0.25cm" fo:border="0.06pt solid #000000"/>
      <style:text-properties style:font-name="FreeSerif1" fo:font-size="14pt" fo:language="zxx" fo:country="none" officeooo:paragraph-rsid="001cd92e" style:font-size-asian="14pt" style:language-asian="zxx" style:country-asian="none" style:font-size-complex="14pt" style:language-complex="zxx" style:country-complex="none"/>
    </style:style>
    <style:style style:name="P15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FreeSerif1" fo:font-size="14pt" fo:language="zxx" fo:country="none" officeooo:paragraph-rsid="00102463" style:font-size-asian="14pt" style:language-asian="zxx" style:country-asian="none" style:font-size-complex="14pt" style:language-complex="zxx" style:country-complex="none"/>
    </style:style>
    <style:style style:name="P159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etter-spacing="-0.007cm" fo:language="zxx" fo:country="none" fo:font-style="italic" officeooo:rsid="0024c234" officeooo:paragraph-rsid="00102463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P160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etter-spacing="-0.007cm" fo:language="zxx" fo:country="none" fo:font-style="normal" officeooo:rsid="0024c234" officeooo:paragraph-rsid="00102463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61" style:family="paragraph" style:parent-style-name="Standard">
      <loext:graphic-properties draw:fill-gradient-name="gradient" draw:fill-hatch-name="hatch"/>
      <style:paragraph-properties fo:line-height="115%"/>
      <style:text-properties style:font-name="FreeSerif1" fo:font-size="14pt" fo:letter-spacing="-0.007cm" fo:language="zxx" fo:country="none" fo:font-style="normal" officeooo:rsid="0024c234" officeooo:paragraph-rsid="00263dd8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62" style:family="paragraph" style:parent-style-name="Standard">
      <loext:graphic-properties draw:fill-hatch-name="hatch"/>
      <style:paragraph-properties fo:line-height="100%" fo:text-align="end" style:justify-single-word="false"/>
      <style:text-properties style:font-name="FreeSerif1" fo:font-size="12pt" fo:language="zxx" fo:country="none" officeooo:paragraph-rsid="00102463" style:font-size-asian="12pt" style:language-asian="zxx" style:country-asian="none" style:font-size-complex="12pt" style:language-complex="zxx" style:country-complex="none"/>
    </style:style>
    <style:style style:name="P163" style:family="paragraph" style:parent-style-name="Text_20_body">
      <loext:graphic-properties draw:fill-hatch-name="hatch"/>
      <style:paragraph-properties fo:margin-top="0cm" fo:margin-bottom="0cm" style:contextual-spacing="false" fo:line-height="100%"/>
      <style:text-properties style:font-name="FreeSerif1" fo:font-size="12pt" fo:language="zxx" fo:country="none" officeooo:paragraph-rsid="00102463" style:font-size-asian="12pt" style:language-asian="zxx" style:country-asian="none" style:font-size-complex="12pt" style:language-complex="zxx" style:country-complex="none"/>
    </style:style>
    <style:style style:name="P164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4pt" fo:language="zxx" fo:country="none" fo:font-style="normal" officeooo:rsid="0035a9c9" officeooo:paragraph-rsid="0035a9c9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P165" style:family="paragraph" style:parent-style-name="Standard">
      <loext:graphic-properties draw:fill-hatch-name="hatch"/>
      <style:paragraph-properties fo:line-height="100%" fo:break-before="page"/>
      <style:text-properties style:font-name="FreeSerif1" fo:font-size="24pt" fo:language="zxx" fo:country="none" fo:font-style="normal" officeooo:rsid="0032acbf" officeooo:paragraph-rsid="0032acbf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P166" style:family="paragraph" style:parent-style-name="Standard">
      <loext:graphic-properties draw:fill-hatch-name="hatch"/>
      <style:paragraph-properties fo:line-height="100%"/>
      <style:text-properties style:font-name="FreeSerif1" fo:font-size="24pt" fo:language="zxx" fo:country="none" fo:font-style="normal" officeooo:rsid="0024c234" officeooo:paragraph-rsid="00102463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P167" style:family="paragraph" style:parent-style-name="Standard">
      <loext:graphic-properties draw:fill-hatch-name="hatch"/>
      <style:paragraph-properties fo:line-height="100%"/>
      <style:text-properties style:font-name="FreeSerif1" fo:font-size="24pt" fo:language="zxx" fo:country="none" fo:font-style="normal" officeooo:rsid="00315e38" officeooo:paragraph-rsid="00315e38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P168" style:family="paragraph" style:parent-style-name="Standard">
      <loext:graphic-properties draw:fill-hatch-name="hatch"/>
      <style:paragraph-properties fo:line-height="100%"/>
      <style:text-properties style:font-name="FreeSerif1" fo:font-size="15pt" fo:language="zxx" fo:country="none" fo:font-style="normal" officeooo:rsid="0024c234" officeooo:paragraph-rsid="00102463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69" style:family="paragraph" style:parent-style-name="Standard">
      <loext:graphic-properties draw:fill-gradient-name="gradient" draw:fill-hatch-name="hatch"/>
      <style:paragraph-properties fo:line-height="100%"/>
      <style:text-properties style:font-name="FreeSerif1" fo:font-size="15pt" fo:language="zxx" fo:country="none" fo:font-style="normal" officeooo:rsid="001a79cb" officeooo:paragraph-rsid="00438e16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70" style:family="paragraph" style:parent-style-name="Standard">
      <loext:graphic-properties draw:fill-hatch-name="hatch"/>
      <style:paragraph-properties fo:margin-top="0.3cm" fo:margin-bottom="0.3cm" style:contextual-spacing="false" fo:line-height="100%"/>
      <style:text-properties style:font-name="FreeSerif1" fo:font-size="15pt" fo:language="zxx" fo:country="none" fo:font-style="italic" officeooo:rsid="0036b978" officeooo:paragraph-rsid="0036b978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71" style:family="paragraph" style:parent-style-name="Standard">
      <loext:graphic-properties draw:fill-hatch-name="hatch"/>
      <style:paragraph-properties fo:margin-top="0.3cm" fo:margin-bottom="0cm" style:contextual-spacing="false" fo:line-height="100%"/>
      <style:text-properties style:font-name="FreeSerif1" fo:font-size="15pt" fo:language="zxx" fo:country="none" fo:font-style="italic" officeooo:rsid="0036b978" officeooo:paragraph-rsid="0036b978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72" style:family="paragraph" style:parent-style-name="Standard">
      <loext:graphic-properties draw:fill-hatch-name="hatch"/>
      <style:paragraph-properties fo:line-height="100%"/>
      <style:text-properties style:font-name="FreeSerif1" fo:font-size="15pt" fo:language="zxx" fo:country="none" fo:font-style="italic" officeooo:rsid="0024c234" officeooo:paragraph-rsid="0010246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73" style:family="paragraph" style:parent-style-name="Standard">
      <loext:graphic-properties draw:fill-hatch-name="hatch"/>
      <style:paragraph-properties fo:margin-top="0cm" fo:margin-bottom="0.3cm" style:contextual-spacing="false" fo:line-height="100%"/>
      <style:text-properties style:font-name="FreeSerif1" fo:font-size="15pt" fo:language="zxx" fo:country="none" fo:font-style="italic" officeooo:rsid="0024c234" officeooo:paragraph-rsid="00102463" style:font-size-asian="15pt" style:language-asian="zxx" style:country-asian="none" style:font-style-asian="italic" style:font-size-complex="15pt" style:language-complex="zxx" style:country-complex="none" style:font-style-complex="italic"/>
    </style:style>
    <style:style style:name="P174" style:family="paragraph" style:parent-style-name="Standard">
      <loext:graphic-properties draw:fill-gradient-name="gradient" draw:fill-hatch-name="hatch"/>
      <style:text-properties style:font-name="FreeSerif1" fo:font-size="15pt" fo:font-style="normal" officeooo:rsid="001a79cb" officeooo:paragraph-rsid="00438e16" style:font-size-asian="15pt" style:font-style-asian="normal" style:font-size-complex="15pt" style:font-style-complex="normal"/>
    </style:style>
    <style:style style:name="P175" style:family="paragraph" style:parent-style-name="Standard">
      <loext:graphic-properties draw:fill-gradient-name="gradient" draw:fill-hatch-name="hatch"/>
      <style:text-properties style:font-name="FreeSerif1" fo:font-size="15pt" fo:letter-spacing="-0.011cm" fo:font-style="normal" officeooo:rsid="001a79cb" officeooo:paragraph-rsid="00438e16" style:font-size-asian="15pt" style:font-style-asian="normal" style:font-size-complex="15pt" style:font-style-complex="normal"/>
    </style:style>
    <style:style style:name="P176" style:family="paragraph" style:parent-style-name="Standard">
      <loext:graphic-properties draw:fill-gradient-name="gradient" draw:fill-hatch-name="hatch"/>
      <style:text-properties style:font-name="FreeSerif1" fo:font-size="15pt" fo:letter-spacing="-0.014cm" fo:font-style="normal" officeooo:rsid="001a79cb" officeooo:paragraph-rsid="00438e16" style:font-size-asian="15pt" style:font-style-asian="normal" style:font-size-complex="15pt" style:font-style-complex="normal"/>
    </style:style>
    <style:style style:name="P177" style:family="paragraph" style:parent-style-name="Standard">
      <loext:graphic-properties draw:fill-gradient-name="gradient" draw:fill-hatch-name="hatch"/>
      <style:text-properties style:font-name="FreeSerif1" fo:font-size="15pt" fo:letter-spacing="-0.004cm" fo:font-style="normal" officeooo:rsid="001a79cb" officeooo:paragraph-rsid="00438e16" style:font-size-asian="15pt" style:font-style-asian="normal" style:font-size-complex="15pt" style:font-style-complex="normal"/>
    </style:style>
    <style:style style:name="P178" style:family="paragraph" style:parent-style-name="Standard">
      <style:paragraph-properties fo:break-before="page"/>
      <style:text-properties fo:font-size="28pt" officeooo:rsid="003c57a1" officeooo:paragraph-rsid="003c57a1" style:font-size-asian="24.5pt" style:font-size-complex="28pt"/>
    </style:style>
    <style:style style:name="P179" style:family="paragraph" style:parent-style-name="Standard">
      <style:paragraph-properties fo:break-before="page"/>
      <style:text-properties fo:font-size="28pt" officeooo:rsid="0049ed5d" officeooo:paragraph-rsid="0049ed5d" style:font-size-asian="24.5pt" style:font-size-complex="28pt"/>
    </style:style>
    <style:style style:name="P180" style:family="paragraph" style:parent-style-name="Standard">
      <style:paragraph-properties fo:break-before="page"/>
      <style:text-properties fo:font-size="28pt" officeooo:rsid="004f9c83" officeooo:paragraph-rsid="004f9c83" style:font-size-asian="24.5pt" style:font-size-complex="28pt"/>
    </style:style>
    <style:style style:name="P181" style:family="paragraph" style:parent-style-name="Standard">
      <style:text-properties fo:font-size="16pt" style:font-size-asian="14pt" style:font-size-complex="16pt"/>
    </style:style>
    <style:style style:name="P182" style:family="paragraph" style:parent-style-name="Standard">
      <loext:graphic-properties draw:fill-hatch-name="hatch"/>
      <style:paragraph-properties fo:line-height="100%"/>
      <style:text-properties style:font-name="EB Garamond" fo:font-size="16pt" fo:language="zxx" fo:country="none" fo:font-style="italic" officeooo:rsid="001f64cf" officeooo:paragraph-rsid="00478711" style:font-size-asian="14pt" style:language-asian="zxx" style:country-asian="none" style:font-style-asian="italic" style:font-size-complex="16pt" style:language-complex="zxx" style:country-complex="none" style:font-style-complex="italic"/>
    </style:style>
    <style:style style:name="P183" style:family="paragraph" style:parent-style-name="Standard">
      <loext:graphic-properties draw:fill-hatch-name="hatch"/>
      <style:paragraph-properties fo:line-height="100%"/>
      <style:text-properties style:font-name="EB Garamond" fo:font-size="12pt" fo:language="zxx" fo:country="none" fo:font-style="normal" officeooo:rsid="0022ac14" officeooo:paragraph-rsid="004939d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84" style:family="paragraph" style:parent-style-name="Standard">
      <loext:graphic-properties draw:fill-gradient-name="gradient" draw:fill-hatch-name="hatch"/>
      <style:paragraph-properties fo:line-height="115%"/>
      <style:text-properties officeooo:paragraph-rsid="00102463"/>
    </style:style>
    <style:style style:name="P18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/>
      <style:text-properties officeooo:paragraph-rsid="00102463"/>
    </style:style>
    <style:style style:name="P186" style:family="paragraph" style:parent-style-name="Contents_20_1">
      <style:paragraph-properties>
        <style:tab-stops>
          <style:tab-stop style:position="18.401cm" style:type="right" style:leader-style="dotted" style:leader-text="."/>
        </style:tab-stops>
      </style:paragraph-properties>
    </style:style>
    <style:style style:name="P187" style:family="paragraph" style:parent-style-name="Contents_20_Heading">
      <style:paragraph-properties fo:break-before="page"/>
    </style:style>
    <style:style style:name="P188" style:family="paragraph" style:parent-style-name="Contents_20_1">
      <style:paragraph-properties>
        <style:tab-stops>
          <style:tab-stop style:position="18.401cm" style:type="right" style:leader-style="dotted" style:leader-text="."/>
        </style:tab-stops>
      </style:paragraph-properties>
    </style:style>
    <style:style style:name="P189" style:family="paragraph" style:parent-style-name="Contents_20_Heading">
      <style:paragraph-properties fo:break-before="page"/>
    </style:style>
    <style:style style:name="P190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fo:font-style="normal" officeooo:rsid="004275ac" officeooo:paragraph-rsid="005e3a88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191" style:family="paragraph" style:parent-style-name="Standard">
      <loext:graphic-properties draw:fill-hatch-name="hatch"/>
      <style:paragraph-properties fo:margin-left="4.001cm" fo:margin-right="1cm" fo:line-height="100%" fo:text-align="center" style:justify-single-word="false" fo:text-indent="0cm" style:auto-text-indent="false" fo:padding="0.049cm" fo:border="0.06pt solid #000000"/>
      <style:text-properties style:font-name="FreeSerif1" fo:font-size="10pt" fo:language="zxx" fo:country="none" officeooo:rsid="004275ac" officeooo:paragraph-rsid="005e3a88" style:font-size-asian="10pt" style:language-asian="zxx" style:country-asian="none" style:font-size-complex="10pt" style:language-complex="zxx" style:country-complex="none"/>
    </style:style>
    <style:style style:name="P192" style:family="paragraph" style:parent-style-name="Standard">
      <style:text-properties fo:font-size="16pt" style:font-size-asian="14pt" style:font-size-complex="16pt"/>
    </style:style>
    <style:style style:name="P193" style:family="paragraph" style:parent-style-name="Standard">
      <style:text-properties fo:font-size="16pt" officeooo:paragraph-rsid="00601e08" style:font-size-asian="14pt" style:font-size-complex="16pt"/>
    </style:style>
    <style:style style:name="P194" style:family="paragraph" style:parent-style-name="Standard">
      <loext:graphic-properties draw:fill-hatch-name="hatch"/>
      <style:paragraph-properties fo:line-height="100%"/>
      <style:text-properties officeooo:paragraph-rsid="00102463"/>
    </style:style>
    <style:style style:name="P195" style:family="paragraph" style:parent-style-name="Standard">
      <style:text-properties style:font-name="FreeSerif1" fo:font-size="24pt" officeooo:rsid="005e3a88" officeooo:paragraph-rsid="005e3a88" style:font-size-asian="24pt" style:font-size-complex="24pt"/>
    </style:style>
    <style:style style:name="P196" style:family="paragraph" style:parent-style-name="Standard">
      <style:text-properties style:font-name="FreeSerif1" fo:font-size="16pt" officeooo:paragraph-rsid="00601e08" style:font-size-asian="14pt" style:font-size-complex="16pt"/>
    </style:style>
    <style:style style:name="P197" style:family="paragraph" style:parent-style-name="Standard">
      <style:text-properties style:font-name="FreeSerif1" fo:font-size="16pt" fo:letter-spacing="normal" officeooo:paragraph-rsid="00601e08" style:font-size-asian="14pt" style:font-size-complex="16pt"/>
    </style:style>
    <style:style style:name="P198" style:family="paragraph">
      <loext:graphic-properties draw:fill="none"/>
      <style:paragraph-properties fo:text-align="center"/>
    </style:style>
    <style:style style:name="P19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6c7d3" style:font-weight-asian="bold" style:font-weight-complex="bold"/>
    </style:style>
    <style:style style:name="T3" style:family="text">
      <style:text-properties fo:font-weight="bold" officeooo:rsid="004b6fa0" style:font-weight-asian="bold" style:font-weight-complex="bold"/>
    </style:style>
    <style:style style:name="T4" style:family="text">
      <style:text-properties fo:font-weight="bold" officeooo:rsid="0048fa3a" style:font-weight-asian="bold" style:font-weight-complex="bold"/>
    </style:style>
    <style:style style:name="T5" style:family="text">
      <style:text-properties fo:font-weight="bold" officeooo:rsid="004bac74" style:font-weight-asian="bold" style:font-weight-complex="bold"/>
    </style:style>
    <style:style style:name="T6" style:family="text">
      <style:text-properties fo:font-weight="bold" officeooo:rsid="001033a2" style:font-weight-asian="bold" style:font-weight-complex="bold"/>
    </style:style>
    <style:style style:name="T7" style:family="text">
      <style:text-properties fo:font-weight="bold" officeooo:rsid="0035a9c9" style:font-weight-asian="bold" style:font-weight-complex="bold"/>
    </style:style>
    <style:style style:name="T8" style:family="text">
      <style:text-properties fo:font-weight="bold" officeooo:rsid="003b4e62" style:font-weight-asian="bold" style:font-weight-complex="bold"/>
    </style:style>
    <style:style style:name="T9" style:family="text">
      <style:text-properties fo:font-weight="bold" officeooo:rsid="004275ac" style:font-weight-asian="bold" style:font-weight-complex="bold"/>
    </style:style>
    <style:style style:name="T10" style:family="text">
      <style:text-properties fo:font-weight="bold" officeooo:rsid="003c57a1" style:font-weight-asian="bold" style:font-weight-complex="bold"/>
    </style:style>
    <style:style style:name="T11" style:family="text">
      <style:text-properties fo:font-weight="bold" officeooo:rsid="003da9e4" style:font-weight-asian="bold" style:font-weight-complex="bold"/>
    </style:style>
    <style:style style:name="T12" style:family="text">
      <style:text-properties fo:font-weight="bold" officeooo:rsid="00438e16" style:font-weight-asian="bold" style:font-weight-complex="bold"/>
    </style:style>
    <style:style style:name="T13" style:family="text">
      <style:text-properties fo:font-weight="bold" officeooo:rsid="0047a9ee" style:font-weight-asian="bold" style:font-weight-complex="bold"/>
    </style:style>
    <style:style style:name="T14" style:family="text">
      <style:text-properties fo:font-weight="bold" officeooo:rsid="004bab28" style:font-weight-asian="bold" style:font-weight-complex="bold"/>
    </style:style>
    <style:style style:name="T15" style:family="text">
      <style:text-properties fo:font-weight="bold" officeooo:rsid="005e3a88" style:font-weight-asian="bold" style:font-weight-complex="bold"/>
    </style:style>
    <style:style style:name="T16" style:family="text">
      <style:text-properties fo:font-weight="bold" style:font-name-asian="FreeSerif" style:font-weight-asian="bold" style:font-name-complex="FreeSerif" style:font-weight-complex="bold"/>
    </style:style>
    <style:style style:name="T17" style:family="text">
      <style:text-properties fo:font-weight="bold" officeooo:rsid="0046c7d3" style:font-name-asian="FreeSerif" style:font-weight-asian="bold" style:font-name-complex="FreeSerif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46c7d3" style:font-weight-asian="normal" style:font-weight-complex="normal"/>
    </style:style>
    <style:style style:name="T20" style:family="text">
      <style:text-properties fo:font-weight="normal" officeooo:rsid="004b6fa0" style:font-weight-asian="normal" style:font-weight-complex="normal"/>
    </style:style>
    <style:style style:name="T21" style:family="text">
      <style:text-properties fo:font-weight="normal" officeooo:rsid="0048fa3a" style:font-weight-asian="normal" style:font-weight-complex="normal"/>
    </style:style>
    <style:style style:name="T22" style:family="text">
      <style:text-properties fo:font-weight="normal" officeooo:rsid="004bac74" style:font-weight-asian="normal" style:font-weight-complex="normal"/>
    </style:style>
    <style:style style:name="T23" style:family="text">
      <style:text-properties fo:font-weight="normal" officeooo:rsid="00438e16" style:font-weight-asian="normal" style:font-weight-complex="normal"/>
    </style:style>
    <style:style style:name="T24" style:family="text">
      <style:text-properties fo:font-weight="normal" officeooo:rsid="0047a9ee" style:font-weight-asian="normal" style:font-weight-complex="normal"/>
    </style:style>
    <style:style style:name="T25" style:family="text">
      <style:text-properties fo:font-weight="normal" officeooo:rsid="004bab28" style:font-weight-asian="normal" style:font-weight-complex="normal"/>
    </style:style>
    <style:style style:name="T26" style:family="text">
      <style:text-properties fo:font-weight="normal" officeooo:rsid="005e3a88" style:font-weight-asian="normal" style:font-weight-complex="normal"/>
    </style:style>
    <style:style style:name="T27" style:family="text">
      <style:text-properties officeooo:rsid="0048fa3a"/>
    </style:style>
    <style:style style:name="T28" style:family="text">
      <style:text-properties officeooo:rsid="004b6fa0"/>
    </style:style>
    <style:style style:name="T29" style:family="text">
      <style:text-properties officeooo:rsid="00276a74"/>
    </style:style>
    <style:style style:name="T30" style:family="text">
      <style:text-properties officeooo:rsid="002604b6"/>
    </style:style>
    <style:style style:name="T31" style:family="text">
      <style:text-properties officeooo:rsid="002cf60a"/>
    </style:style>
    <style:style style:name="T32" style:family="text">
      <style:text-properties officeooo:rsid="004bac74"/>
    </style:style>
    <style:style style:name="T33" style:family="text">
      <style:text-properties officeooo:rsid="00102463"/>
    </style:style>
    <style:style style:name="T34" style:family="text">
      <style:text-properties officeooo:rsid="0033830d"/>
    </style:style>
    <style:style style:name="T35" style:family="text">
      <style:text-properties officeooo:rsid="0012a3ef"/>
    </style:style>
    <style:style style:name="T36" style:family="text">
      <style:text-properties fo:font-style="normal" fo:font-weight="normal" officeooo:rsid="0048fa3a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4bac74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bold" officeooo:rsid="004bac74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none" officeooo:rsid="004ed60a" style:font-style-asian="normal" style:font-style-complex="normal"/>
    </style:style>
    <style:style style:name="T40" style:family="text">
      <style:text-properties officeooo:rsid="003fb0c9"/>
    </style:style>
    <style:style style:name="T41" style:family="text">
      <style:text-properties officeooo:rsid="004ed60a"/>
    </style:style>
    <style:style style:name="T42" style:family="text">
      <style:text-properties officeooo:rsid="001dbc38"/>
    </style:style>
    <style:style style:name="T43" style:family="text">
      <style:text-properties officeooo:rsid="001f5ae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4ed60a" style:font-style-asian="italic" style:font-style-complex="italic"/>
    </style:style>
    <style:style style:name="T46" style:family="text">
      <style:text-properties officeooo:rsid="002471d9"/>
    </style:style>
    <style:style style:name="T47" style:family="text">
      <style:text-properties officeooo:rsid="00261b4d"/>
    </style:style>
    <style:style style:name="T48" style:family="text">
      <style:text-properties officeooo:rsid="00263dd8"/>
    </style:style>
    <style:style style:name="T49" style:family="text">
      <style:text-properties officeooo:rsid="00117bd4"/>
    </style:style>
    <style:style style:name="T50" style:family="text">
      <style:text-properties officeooo:rsid="002a07f2"/>
    </style:style>
    <style:style style:name="T51" style:family="text">
      <style:text-properties officeooo:rsid="002e04dd"/>
    </style:style>
    <style:style style:name="T52" style:family="text">
      <style:text-properties officeooo:rsid="003b4e62"/>
    </style:style>
    <style:style style:name="T53" style:family="text">
      <style:text-properties officeooo:rsid="004275ac"/>
    </style:style>
    <style:style style:name="T54" style:family="text">
      <style:text-properties officeooo:rsid="003c57a1"/>
    </style:style>
    <style:style style:name="T55" style:family="text">
      <style:text-properties officeooo:rsid="0018ce7d"/>
    </style:style>
    <style:style style:name="T56" style:family="text">
      <style:text-properties officeooo:rsid="00438e16"/>
    </style:style>
    <style:style style:name="T57" style:family="text">
      <style:text-properties officeooo:rsid="0047a9ee"/>
    </style:style>
    <style:style style:name="T58" style:family="text">
      <style:text-properties officeooo:rsid="004939db"/>
    </style:style>
    <style:style style:name="T59" style:family="text">
      <style:text-properties officeooo:rsid="0058f180"/>
    </style:style>
    <style:style style:name="T60" style:family="text">
      <style:text-properties officeooo:rsid="00595c46"/>
    </style:style>
    <style:style style:name="T61" style:family="text">
      <style:text-properties officeooo:rsid="005e3a88"/>
    </style:style>
    <style:style style:name="fr1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900*" fo:start-indent="0cm" fo:end-indent="0.349cm"/>
          <style:column style:rel-width="5306*" fo:start-indent="0.3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5584*" fo:start-indent="0cm" fo:end-indent="0.199cm"/>
          <style:column style:rel-width="4848*" fo:start-indent="0.199cm" fo:end-indent="0cm"/>
        </style:columns>
      </style:section-properties>
    </style:style>
    <style:style style:name="Sect5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7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01cm" svg:stroke-color="#000000" draw:marker-start-width="0.503cm" draw:marker-end-width="0.503cm" draw:fill="none" draw:textarea-vertical-align="middle" draw:auto-grow-height="false" fo:min-height="0.737cm" fo:min-width="0.0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000000" draw:marker-start-width="0.503cm" draw:marker-end-width="0.503cm" draw:fill="none" draw:textarea-vertical-align="middle" draw:auto-grow-height="false" fo:min-height="2.637cm" fo:min-width="0.17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2">
        <text:p text:style-name="P4"><text:alphabetical-index-mark-start text:id="IMark94590471588696"/><text:toc-mark-start text:id="IMark94590513313560" text:outline-level="1"/><text:alphabetical-index-mark-start text:id="IMark94590534552696"/>À bas l’Etat policie<text:span text:style-name="T52">r</text:span><text:alphabetical-index-mark-end text:id="IMark94590534552696"/><text:toc-mark-end text:id="IMark94590513313560"/><text:alphabetical-index-mark-end text:id="IMark94590471588696"/></text:p>
        <text:p text:style-name="P32">Notes de départ :</text:p>
        <text:p text:style-name="P32">S<text:span text:style-name="T52">+A+B</text:span> : <text:span text:style-name="T8">DO</text:span></text:p>
        <text:p text:style-name="P71"><text:s/>T<text:span text:style-name="T9"> </text:span><text:span text:style-name="T53">: </text:span><text:span text:style-name="T1">MI</text:span></text:p>
      </text:section>
      <text:p text:style-name="P74"/>
      <text:p text:style-name="P74"/>
      <text:p text:style-name="P74"/>
      <text:p text:style-name="P74"/>
      <text:section text:style-name="Sect1" text:name="Section23">
        <text:p text:style-name="P121">Puisque la provocation</text:p>
        <text:p text:style-name="P121">Celle qu’on a pas dénoncée</text:p>
        <text:p text:style-name="P121">Ce fut de nous envoyer</text:p>
        <text:p text:style-name="P121">En réponse à nos questions</text:p>
        <text:p text:style-name="P121">Vos hommes bien lunettés</text:p>
        <text:p text:style-name="P121">Bien casqués, bien boucliés</text:p>
        <text:p text:style-name="P121">Bien grenadés, bien soldés</text:p>
        <text:p text:style-name="P121">Nous nous sommes mis·es à crier</text:p>
        <text:p text:style-name="P121"/>
        <text:p text:style-name="P124">À bas l’État policier</text:p>
        <text:p text:style-name="P124">À bas l’État policier</text:p>
        <text:p text:style-name="P124">À bas l’État policier !</text:p>
        <text:p text:style-name="P121"/>
        <text:p text:style-name="P121">Parce que vous avez posté</text:p>
        <text:p text:style-name="P121">Dans les cafés, dans les gares</text:p>
        <text:p text:style-name="P121">Vos hommes aux allures bizarres</text:p>
        <text:p text:style-name="P121">Pour ﬁcher, pour arrêter</text:p>
        <text:p text:style-name="P121">Les grévistes, les parias</text:p>
        <text:p text:style-name="P121">Au nom de je n’sais quelle loi</text:p>
        <text:p text:style-name="P121">Et beaucoup d’autres encore</text:p>
        <text:p text:style-name="P121">Nous avons crié plus fort</text:p>
        <text:p text:style-name="P121"/>
        <text:p text:style-name="P124">À bas l’État policier (3x)</text:p>
        <text:p text:style-name="P124"/>
        <text:p text:style-name="P121">Mais ce n’était pas assez</text:p>
        <text:p text:style-name="P121">Pour venir à bout de nous</text:p>
        <text:p text:style-name="P121">Dans les facs à la rentrée</text:p>
        <text:p text:style-name="P121">Vous frappez un nouveau coup</text:p>
        <text:p text:style-name="P121">Face aux barbouzes, aux sportifs</text:p>
        <text:p text:style-name="P121">Face à ce dispositif</text:p>
        <text:p text:style-name="P121">Nous crions avec colère</text:p>
        <text:p text:style-name="P123">De Genève jusqu’à Nanterre</text:p>
        <text:p text:style-name="P121"/>
        <text:p text:style-name="P124">À bas l’État policier (3x)</text:p>
        <text:p text:style-name="P124"/>
        <text:p text:style-name="P121">Vous êtes reconnaissables</text:p>
        <text:p text:style-name="P121">Vous les ﬂics du monde entier</text:p>
        <text:p text:style-name="P121">Les mêmes imperméables</text:p>
        <text:p text:style-name="P121">La même mentalité</text:p>
        <text:p text:style-name="P121">Mais nous sommes de Paris</text:p>
        <text:p text:style-name="P121">De Prague et de Mexico</text:p>
        <text:p text:style-name="P121">Et de Berlin à Tokyo</text:p>
        <text:p text:style-name="P121">Des millions à vous crier</text:p>
        <text:p text:style-name="P121"/>
        <text:p text:style-name="P102">À bas l’État policier (3x)</text:p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  <text:p text:style-name="P102"/>
      </text:section>
      <text:p text:style-name="P74"/>
      <text:p text:style-name="P74"/>
      <text:p text:style-name="P74"/>
      <text:section text:style-name="Sect1" text:name="Section24">
        <text:p text:style-name="P19"><text:alphabetical-index-mark-start text:id="IMark94590516051800"/><text:toc-mark-start text:id="IMark94590471588696" text:outline-level="1"/>Addio Lugano bella<text:toc-mark-end text:id="IMark94590471588696"/><text:alphabetical-index-mark-end text:id="IMark94590516051800"/></text:p>
        <text:p text:style-name="P34">Notes de départ :</text:p>
        <text:p text:style-name="P34">S<text:span text:style-name="T52">+A</text:span> : <text:span text:style-name="T8">DO</text:span></text:p>
        <text:p text:style-name="P72"><text:s/>T<text:span text:style-name="T9"> </text:span><text:span text:style-name="T53">: </text:span><text:span text:style-name="T10">LA <text:s/></text:span><text:span text:style-name="T54">B</text:span><text:span text:style-name="T9"> </text:span><text:span text:style-name="T53">: </text:span><text:span text:style-name="T10">FA</text:span></text:p>
      </text:section>
      <text:p text:style-name="P74"/>
      <text:p text:style-name="P74"/>
      <text:p text:style-name="P74"/>
      <text:p text:style-name="P74"/>
      <text:p text:style-name="P129">Addio, Lugano bella, o dolce terra mia,</text:p>
      <text:p text:style-name="P129">scacciati senza colpa gli’anarchici van via</text:p>
      <text:p text:style-name="P129">e partono cantando con la speranza’in cor. <text:span text:style-name="T44">(2x)</text:span></text:p>
      <text:p text:style-name="P129"/>
      <text:p text:style-name="P129">Ed è per voi sfruttati, per voi lavoratori,</text:p>
      <text:p text:style-name="P129">che siamo’ammanettati al par dei malfattori;</text:p>
      <text:p text:style-name="P129">eppur la nostra’idea è solo idea d’amor. <text:span text:style-name="T44">(2x)</text:span></text:p>
      <text:p text:style-name="P129"/>
      <text:p text:style-name="P129">Anonimi compagni, amici che restate,</text:p>
      <text:p text:style-name="P129">le verità sociali da forti propagate:</text:p>
      <text:p text:style-name="P129">è questa la vendetta che noi vi domandiam. <text:span text:style-name="T44">(2x)</text:span></text:p>
      <text:p text:style-name="P129"/>
      <text:p text:style-name="P129">Ma tu che ci discacci con una vil menzogna,</text:p>
      <text:p text:style-name="P129">repubblica borghese, un dì ne’avrai vergogna</text:p>
      <text:p text:style-name="P129">ed oggi t’accusiamo in faccia all’avvenir. <text:span text:style-name="T44">(2x)</text:span></text:p>
      <text:p text:style-name="P129"/>
      <text:p text:style-name="P129">Scacciati senza tregua, andrem di terra in terra</text:p>
      <text:p text:style-name="P129">a predicar la pace ed a bandir la guerra:</text:p>
      <text:p text:style-name="P129">la pace tra gli’oppressi, la guerra agli’oppressor. <text:span text:style-name="T44">(2x)</text:span></text:p>
      <text:p text:style-name="P129"/>
      <text:p text:style-name="P129">Addio, cari compagni, amici luganesi,</text:p>
      <text:p text:style-name="P129">addio, bianche di neve montagne ticinesi,</text:p>
      <text:p text:style-name="P78">i cavalieri’erranti son trascinati’al nord. <text:span text:style-name="T44">(2x)</text:span></text:p>
      <text:section text:style-name="Sect1" text:name="Section3">
        <text:p text:style-name="P6"><text:toc-mark-start text:id="IMark94590513313560" text:outline-level="1"/>A la huelga<text:toc-mark-end text:id="IMark94590513313560"/></text:p>
        <text:p text:style-name="P33">Note de départ :</text:p>
        <text:p text:style-name="P49">LA</text:p>
      </text:section>
      <text:p text:style-name="P48"/>
      <text:p text:style-name="P46"/>
      <text:p text:style-name="P73"/>
      <text:p text:style-name="P73"/>
      <text:p text:style-name="P75">A la huelga compañera, no vayas a trabajar</text:p>
      <text:p text:style-name="P75">Deja’el cazo, la herramienta, el teclado y’el ipad</text:p>
      <text:p text:style-name="P75">A la huelga diez, a la huelga cien, a la huelga madre ven tu también</text:p>
      <text:p text:style-name="P75">A la huelga cien, a la huelga mil, yo por ellas madre y’ellas por mi.</text:p>
      <text:p text:style-name="P75"/>
      <text:p text:style-name="P75">Contra’el estado machista nos vamos a levantar,</text:p>
      <text:p text:style-name="P75">Vamos todas las mujeres a la huelga general</text:p>
      <text:p text:style-name="P75">A la huelga diez, a la huelga cien, la cartera dice que viene también.</text:p>
      <text:p text:style-name="P75">A la huelga cien, a la huelga mil, todas a la huelga vamos a ir.</text:p>
      <text:p text:style-name="P75"/>
      <text:p text:style-name="P75">Se’han llevado’a mi vecina, en una redada mas,</text:p>
      <text:p text:style-name="P75">Y por no tener papeles ahi’la quieren deportar.</text:p>
      <text:p text:style-name="P75">A la huelga diez, a la huelga cien, Esta vez queremos todo’el pastel</text:p>
      <text:p text:style-name="P75">A la huelga cien, a la huelga mil, todas a la huelga vamos a ir.</text:p>
      <text:p text:style-name="P75"/>
      <text:p text:style-name="P75">Trabajamos en precario sin contrato’y sanidad</text:p>
      <text:p text:style-name="P75">Y el trabajo de la casa no se reparte jamás.</text:p>
      <text:p text:style-name="P75">A la huelga diez, a la huelga cien, esta vez la cena no voy hacer.</text:p>
      <text:p text:style-name="P75">A la huelga cien, a la huelga mil, todas a la huelga vamos a ir.</text:p>
      <text:p text:style-name="P75"/>
      <text:p text:style-name="P75">Privatizan la’enseñanza, no la podemos pagar</text:p>
      <text:p text:style-name="P75">Pero nunca’aparecimos en los temas a’estudiar.</text:p>
      <text:p text:style-name="P75">A la huelga diez, a la huelga cien, en la’historia vamos a’aparecer.</text:p>
      <text:p text:style-name="P75">A la huelga cien, a la huelga mil, todas a la huelga vamos a ir.</text:p>
      <text:p text:style-name="P75"/>
      <text:p text:style-name="P75">A la huelga diez, a <text:span text:style-name="T35">la</text:span> huelga cien, a la huelga madre ven tu también.</text:p>
      <text:p text:style-name="P75">A la huelga cien, a la huelga mil, yo por ellas madre y’ellas por mi.</text:p>
      <text:p text:style-name="P76"/>
      <text:section text:style-name="Sect1" text:name="Section5">
        <text:p text:style-name="P2"><text:toc-mark-start text:id="IMark94590516051800" text:outline-level="1"/>Allez les gars<text:toc-mark-end text:id="IMark94590516051800"/></text:p>
        <text:p text:style-name="P45"/>
        <text:p text:style-name="P21">Notes de départ :</text:p>
        <text:p text:style-name="P21">S : <text:span text:style-name="T6">S</text:span><text:span text:style-name="T2">OL </text:span><text:span text:style-name="T18">T : </text:span><text:span text:style-name="T2">SI</text:span><text:span text:style-name="T17">♭</text:span><text:span text:style-name="T2"> </text:span></text:p>
        <text:p text:style-name="P21"><text:span text:style-name="T19">A+B : </text:span><text:span text:style-name="T2">MI</text:span><text:span text:style-name="T17">♭</text:span></text:p>
      </text:section>
      <text:p text:style-name="P50"/>
      <text:p text:style-name="P47"/>
      <text:p text:style-name="P47"/>
      <text:p text:style-name="P47"/>
      <text:section text:style-name="Sect2" text:name="Section1">
        <text:p text:style-name="P108">Oh, je n’oublierai pas devant nous, les <text:s text:c="20"/></text:p>
        <text:p text:style-name="P108"><text:span text:style-name="T47"><text:s text:c="46"/>[</text:span>casqués</text:p>
        <text:p text:style-name="P108">Les fusils lance-grenades et les grands <text:s text:c="18"/></text:p>
        <text:p text:style-name="P108"><text:span text:style-name="T47"><text:s text:c="44"/>[</text:span>boucliers</text:p>
        <text:p text:style-name="P109">Tout ça pour nous forcer quand nous <text:s text:c="24"/></text:p>
        <text:p text:style-name="P109"><text:span text:style-name="T46"><text:s text:c="29"/>[</text:span>n’avions pour nous</text:p>
        <text:p text:style-name="P109">Que nos poings, le bon droit, et puis <text:s text:c="7"/></text:p>
        <text:p text:style-name="P109"><text:span text:style-name="T46"><text:s text:c="30"/>[</text:span>quelques cailloux.</text:p>
        <text:p text:style-name="P109">D’abord on s’avançait en frappant <text:s text:c="20"/></text:p>
        <text:p text:style-name="P109"><text:span text:style-name="T46"><text:s text:c="36"/>[</text:span>dans les mains</text:p>
        <text:p text:style-name="P110">Y en avait parmi eux des vraies têtes <text:s text:c="18"/><text:span text:style-name="T46"><text:s text:c="47"/></text:span></text:p>
        <text:p text:style-name="P110"><text:span text:style-name="T46"><text:s text:c="42"/>[</text:span>de<text:span text:style-name="T46"> </text:span>gamins</text:p>
        <text:p text:style-name="P110">Les regards s’affrontaient, face à face <text:s text:c="13"/></text:p>
        <text:p text:style-name="P110"><text:span text:style-name="T46"><text:s text:c="40"/>[</text:span>de tout près</text:p>
        <text:p text:style-name="P110">Eux devaient la boucler, nous pas et <text:s text:c="2"/></text:p>
        <text:p text:style-name="P110"><text:span text:style-name="T46"><text:s text:c="40"/>[</text:span>on chantait:</text:p>
        <text:p text:style-name="P111"/>
        <text:p text:style-name="P96">{Refrain}</text:p>
        <text:p text:style-name="P96">Allez les gars combien on vous paye</text:p>
        <text:p text:style-name="P96">Combien on vous paye pour faire ça</text:p>
        <text:p text:style-name="P96">Allez les gars combien on vous paye</text:p>
        <text:p text:style-name="P96">Combien on vous paye pour faire ça</text:p>
        <text:p text:style-name="P111"/>
        <text:p text:style-name="P112">Combien ça vaut, quel est le prix</text:p>
        <text:p text:style-name="P112">De te faire détester ainsi</text:p>
        <text:p text:style-name="P112">Par tous ces gens qu’tu connais pas</text:p>
        <text:p text:style-name="P112">Qui sans ça n’auraient rien contr’toi</text:p>
        <text:p text:style-name="P112">Tu sais nous on n’est pas méchant·es</text:p>
        <text:p text:style-name="P112">On ne grenade pas les enfants</text:p>
        <text:p text:style-name="P112">On nous attaque, on se défend</text:p>
        <text:p text:style-name="P112">Désolé si c’est toi qui prends</text:p>
        <text:p text:style-name="P96">{Refrain}</text:p>
        <text:p text:style-name="P96"/>
        <text:p text:style-name="P90">Pense à ceux pour qui tu travailles</text:p>
        <text:p text:style-name="P90">Qu’on voit jamais dans la bataille</text:p>
        <text:p text:style-name="P90">Pendant qu’tu encaisses des cailloux</text:p>
        <text:p text:style-name="P90">Les actionnaires ramassent les sous</text:p>
        <text:p text:style-name="P114">Avoue franchement, c’est quand même pas</text:p>
        <text:p text:style-name="P90">La vie qu’t’avais rêvé pour toi,</text:p>
        <text:p text:style-name="P90">Cogner des gens pour faire tes heures</text:p>
        <text:p text:style-name="P90">T’aurais mieux fait d’rester chômeur.</text:p>
        <text:p text:style-name="P90"/>
        <text:p text:style-name="P96">{Refrain}</text:p>
        <text:p text:style-name="P96"/>
        <text:p text:style-name="P90">Je ne me fais guère d’illusions</text:p>
        <text:p text:style-name="P90">Sur la portée de cette chanson</text:p>
        <text:p text:style-name="P90">Je sais qu’tu vas pas hésiter</text:p>
        <text:p text:style-name="P90">Dans deux minutes à m’castagner</text:p>
        <text:p text:style-name="P90">Je sais qu’tu vas pas hésiter</text:p>
        <text:p text:style-name="P90">T’es bien dressé, baratiné,</text:p>
        <text:p text:style-name="P90">Mais au moins j’aurai essayé</text:p>
        <text:p text:style-name="P90">Avant les bosses de te causer.</text:p>
        <text:p text:style-name="P90"/>
        <text:p text:style-name="P96">{Refrain x2}</text:p>
        <text:p text:style-name="P96"/>
        <text:p text:style-name="P96"/>
        <text:p text:style-name="P96"/>
        <text:p text:style-name="P96"/>
        <text:p text:style-name="P96"/>
        <text:p text:style-name="P96"/>
        <text:p text:style-name="P91"/>
      </text:section>
      <text:p text:style-name="Standard"/>
      <text:section text:style-name="Sect1" text:name="Section25">
        <text:p text:style-name="P178"><text:alphabetical-index-mark-start text:id="IMark94590516051800"/><text:toc-mark-start text:id="IMark94590513313560" text:outline-level="1"/>L’Âme de la Palestine<text:toc-mark-end text:id="IMark94590513313560"/><text:alphabetical-index-mark-end text:id="IMark94590516051800"/></text:p>
        <text:p text:style-name="P34">Notes de départ :</text:p>
        <text:p text:style-name="P34">S : <text:span text:style-name="T10">FA</text:span><text:span text:style-name="T2"> </text:span><text:span text:style-name="T18">T : </text:span><text:span text:style-name="T10">LA</text:span></text:p>
        <text:p text:style-name="P34"><text:span text:style-name="T19">A+B : </text:span><text:span text:style-name="T10">RÉ</text:span></text:p>
      </text:section>
      <text:p text:style-name="P181"/>
      <text:p text:style-name="P181"/>
      <text:p text:style-name="P122">Les oliviers dans la lumière ardente</text:p>
      <text:p text:style-name="P122">Symboles de vie en terre de Palestine</text:p>
      <text:p text:style-name="P122">Les colonies et leurs armes démentes</text:p>
      <text:p text:style-name="P122">Symboles de mort sur les collines</text:p>
      <text:p text:style-name="P122"/>
      <text:p text:style-name="P125">{Refrain}</text:p>
      <text:p text:style-name="P125">Même s’ils volent toute la terre de Palestine</text:p>
      <text:p text:style-name="P125">Ils n’auront pas l’âme de la Palestine</text:p>
      <text:p text:style-name="P122"/>
      <text:p text:style-name="P122">Ils volent nos champs, nos coteaux, nos vallées</text:p>
      <text:p text:style-name="P122">Pillent nos maisons et confisquent nos sources</text:p>
      <text:p text:style-name="P122">Ils s’imaginent avoir partie gagnée</text:p>
      <text:p text:style-name="P122">Ils ne voient pas le bord du gouffre</text:p>
      <text:p text:style-name="P122"/>
      <text:p text:style-name="P125"><text:span text:style-name="T55">{</text:span>Refrain<text:span text:style-name="T55">}</text:span></text:p>
      <text:p text:style-name="P122"/>
      <text:p text:style-name="P122">Leurs chars furieux violent les nuits de nos villes</text:p>
      <text:p text:style-name="P122">Leurs soldats fous volent les vies de nos fils</text:p>
      <text:p text:style-name="P122">Nos cris se perdent dans un monde immobile</text:p>
      <text:p text:style-name="P122">Mais nous rions de leurs yeux tristes</text:p>
      <text:p text:style-name="P122"/>
      <text:p text:style-name="P125"><text:span text:style-name="T55">{</text:span>Refrain<text:span text:style-name="T55">}</text:span></text:p>
      <text:p text:style-name="P122"/>
      <text:p text:style-name="P122">Derrière les miradors et les barrières</text:p>
      <text:p text:style-name="P122">Nos poings saluent la liberté qui danse</text:p>
      <text:p text:style-name="P122">Leur mur retournera à la poussière</text:p>
      <text:p text:style-name="P122">On n’emprisonne pas l’espérance</text:p>
      <text:p text:style-name="P122"/>
      <text:p text:style-name="P125">Ils n’auront pas la terre de Palestine</text:p>
      <text:p text:style-name="P125">Ils n’auront pas l’âme de la Palestine</text:p>
      <text:p text:style-name="P125"/>
      <text:p text:style-name="P125"/>
      <text:section text:style-name="Sect1" text:name="Section6">
        <text:p text:style-name="P10"><text:toc-mark-start text:id="IMark94590516051800" text:outline-level="1"/>Bella Ciao<text:toc-mark-end text:id="IMark94590516051800"/></text:p>
        <text:p text:style-name="P22">Note de départ :</text:p>
        <text:p text:style-name="P64"><text:span text:style-name="T17">S</text:span><text:span text:style-name="T16">I</text:span></text:p>
      </text:section>
      <text:p text:style-name="P65"/>
      <text:p text:style-name="P79"/>
      <text:p text:style-name="P79"/>
      <text:p text:style-name="P79"/>
      <text:section text:style-name="Sect3" text:name="Section4">
        <text:p text:style-name="P91">Una mattina mi son svegliata</text:p>
        <text:p text:style-name="P116">o bella ciao, bella ciao, bella ciao ciao ciao</text:p>
        <text:p text:style-name="P91">una mattina mi son svegliata</text:p>
        <text:p text:style-name="P91">e ho trovato l’invasor</text:p>
        <text:p text:style-name="P91"/>
        <text:p text:style-name="P91">E fra gl’insetti e le zanzare</text:p>
        <text:p text:style-name="P117">o bella ciao, bella ciao, bella ciao ciao ciao</text:p>
        <text:p text:style-name="P91">e fra gl’insetti e le zanzare</text:p>
        <text:p text:style-name="P91">un dur lavor ci tocca far.</text:p>
        <text:p text:style-name="P91"/>
        <text:p text:style-name="P91">Il capo’in piedi col suo bastone</text:p>
        <text:p text:style-name="P117">o bella ciao, bella ciao, bella ciao ciao ciao</text:p>
        <text:p text:style-name="P91">il capo’in piedi col suo bastone</text:p>
        <text:p text:style-name="P91">_ e noi curve a lavorar.</text:p>
        <text:p text:style-name="P91"/>
        <text:p text:style-name="P91">O partigiana portami via</text:p>
        <text:p text:style-name="P117">o bella ciao, bella ciao, bella ciao ciao ciao</text:p>
        <text:p text:style-name="P91">o partigiana portami via</text:p>
        <text:p text:style-name="P91">_ che mi sento di morir</text:p>
        <text:p text:style-name="P91"/>
        <text:p text:style-name="P91">Ed’i_o muoio perché son donna</text:p>
        <text:p text:style-name="P117">o bella ciao, bella ciao, bella ciao ciao ciao</text:p>
        <text:p text:style-name="P91">e so che muoio perché son donna</text:p>
        <text:p text:style-name="P91">e non mi voglio rassegnar.</text:p>
        <text:p text:style-name="P91"/>
        <text:p text:style-name="P91">Mi seppellirai lassù’in montagna</text:p>
        <text:p text:style-name="P117">o bella ciao, bella ciao, bella ciao ciao ciao</text:p>
        <text:p text:style-name="P91">mi seppellirai lassù’in montagna</text:p>
        <text:p text:style-name="P91">_ sotto l’ombra d’un bel ﬁor</text:p>
        <text:p text:style-name="P91"/>
        <text:p text:style-name="P91">E quest’é’il ﬁore dei partigiani</text:p>
        <text:p text:style-name="P117">o bella ciao, bella ciao, bella ciao ciao ciao</text:p>
        <text:p text:style-name="P91">e quest’é’il ﬁore dei partigiani</text:p>
        <text:p text:style-name="P91">_ morti per la libertà</text:p>
        <text:p text:style-name="P91"/>
        <text:p text:style-name="P91">Alle sorelle, alle compagne</text:p>
        <text:p text:style-name="P117">o bella ciao, bella ciao, bella ciao ciao ciao</text:p>
        <text:p text:style-name="P91">alle compagne, sorelle’e ﬁglie</text:p>
        <text:p text:style-name="P91">questa canzone porterò.</text:p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</text:section>
      <text:p text:style-name="P166"/>
      <text:section text:style-name="Sect1" text:name="Section26">
        <text:p text:style-name="P13"><text:toc-mark-start text:id="IMark94590516051800" text:outline-level="1"/><text:alphabetical-index-mark-start text:id="IMark94590513313560"/>Bruceremo le chiese<text:alphabetical-index-mark-end text:id="IMark94590513313560"/><text:toc-mark-end text:id="IMark94590516051800"/></text:p>
        <text:p text:style-name="P35">Notes de départ :</text:p>
        <text:p text:style-name="P35">S : <text:span text:style-name="T10">FA</text:span><text:span text:style-name="T11">#</text:span><text:span text:style-name="T2"> </text:span><text:span text:style-name="T18">T : </text:span><text:span text:style-name="T10">LA</text:span></text:p>
        <text:p text:style-name="P54"><text:span text:style-name="T19">A+B : </text:span><text:span text:style-name="T10">RÉ</text:span></text:p>
      </text:section>
      <text:p text:style-name="P81"/>
      <text:p text:style-name="P81"/>
      <text:p text:style-name="P81"/>
      <text:section text:style-name="Sect1" text:name="Section27">
        <text:p text:style-name="P132">Bruceremo le chiese e gli altari</text:p>
        <text:p text:style-name="P132">Bruceremo i palazzi e le regge</text:p>
        <text:p text:style-name="P132">Con le budella dell’ultimo prete</text:p>
        <text:p text:style-name="P132">Impiccheremo il papa re</text:p>
        <text:p text:style-name="P132"/>
        <text:p text:style-name="P132">Rivoluzione sia</text:p>
        <text:p text:style-name="P132">Guerra alla società</text:p>
        <text:p text:style-name="P132">Puittosto che vivere così</text:p>
        <text:p text:style-name="P132">Meglio morire per la libertà</text:p>
        <text:p text:style-name="P132"/>
        <text:p text:style-name="P132">E il Vaticano brucerà</text:p>
        <text:p text:style-name="P132">E il Vaticano brucerà</text:p>
        <text:p text:style-name="P132">E il Vaticano brucerà</text:p>
        <text:p text:style-name="P132">Con dentro il Papa</text:p>
        <text:p text:style-name="P132"/>
        <text:p text:style-name="P132">E se il governo si opporrà</text:p>
        <text:p text:style-name="P132">E se il governo si opporrà</text:p>
        <text:p text:style-name="P132">E se il governo si opporrà</text:p>
        <text:p text:style-name="P132">Rivoluzione</text:p>
        <text:p text:style-name="P132"/>
        <text:p text:style-name="P132">Sono stato sul Monte Amiata</text:p>
        <text:p text:style-name="P132">Dov’è morto Gesù Cristo</text:p>
        <text:p text:style-name="P132">Anca lu l’era un socialisto</text:p>
        <text:p text:style-name="P132">E morì per la libertà</text:p>
        <text:p text:style-name="P132"/>
        <text:p text:style-name="P132">Prete, prete, tu mi farai morire</text:p>
        <text:p text:style-name="P132">Prete, prete, tu mi farai morir</text:p>
        <text:p text:style-name="P132">Mi farai morir</text:p>
        <text:p text:style-name="P132"/>
        <text:p text:style-name="P132">Rivoluzione sia</text:p>
        <text:p text:style-name="P132">Guerra alla società</text:p>
        <text:p text:style-name="P132">Puittosto che vivere così</text:p>
        <text:p text:style-name="P92">Meglio morire per la libertà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</text:section>
      <text:p text:style-name="P81"/>
      <text:section text:style-name="Sect1" text:name="Section28">
        <text:p text:style-name="P14"><text:toc-mark-start text:id="IMark94590513313560" text:outline-level="1"/><text:alphabetical-index-mark-start text:id="IMark94590516051800"/>Canción sin miedo<text:alphabetical-index-mark-end text:id="IMark94590516051800"/><text:toc-mark-end text:id="IMark94590513313560"/></text:p>
        <text:p text:style-name="P36">Notes de départ :</text:p>
        <text:p text:style-name="P36"><text:span text:style-name="T56">A</text:span> : <text:span text:style-name="T12">LA</text:span><text:span text:style-name="T2"> </text:span><text:span text:style-name="T18">T : </text:span><text:span text:style-name="T12">F</text:span><text:span text:style-name="T10">A</text:span></text:p>
        <text:p text:style-name="P55"><text:span text:style-name="T23">S</text:span><text:span text:style-name="T19">+B : </text:span><text:span text:style-name="T10">RÉ</text:span></text:p>
      </text:section>
      <text:p text:style-name="P81"/>
      <text:p text:style-name="P81"/>
      <text:p text:style-name="P81"/>
      <text:section text:style-name="Sect1" text:name="Section29">
        <text:p text:style-name="P174">Que tiemble el Estado, los cielos, las calles</text:p>
        <text:p text:style-name="P174">Que tiemblen los jueces y los judiciales</text:p>
        <text:p text:style-name="P174">Hoy a las mujeres nos quitan la calma</text:p>
        <text:p text:style-name="P174">Nos sembraron miedo, nos crecieron alas</text:p>
        <text:p text:style-name="P174"/>
        <text:p text:style-name="P174">A cada minuto, de cada semana</text:p>
        <text:p text:style-name="P174">Nos roban amigas, nos matan hermanas</text:p>
        <text:p text:style-name="P174">Destrozan sus cuerpos, los desaparecen</text:p>
        <text:p text:style-name="P175">No olvide sus nombres, por favor, señor</text:p>
        <text:p text:style-name="P175"><text:s text:c="55"/><text:span text:style-name="T56">[</text:span>presidente</text:p>
        <text:p text:style-name="P174"/>
        <text:p text:style-name="P176">Por todas las compas marchando en Reforma</text:p>
        <text:p text:style-name="P174">Por todas las morras peleando en Sonora</text:p>
        <text:p text:style-name="P174">Por las comandantas luchando por Chiapas</text:p>
        <text:p text:style-name="P174">Por todas las madres buscando en Tijuana</text:p>
        <text:p text:style-name="P174"/>
        <text:p text:style-name="P174">Cantamos sin miedo, pedimos justicia</text:p>
        <text:p text:style-name="P174">Gritamos por cada desaparecida</text:p>
        <text:p text:style-name="P177">Que resuene fuerte «¡nos queremos vivas!»</text:p>
        <text:p text:style-name="P174">Que caiga con fuerza el feminicida</text:p>
        <text:p text:style-name="P174"/>
        <text:p text:style-name="P174">Yo todo lo incendio, yo todo lo rompo</text:p>
        <text:p text:style-name="P174">Si un día algún fulano te apaga los ojos</text:p>
        <text:p text:style-name="P174">Ya nada me calla, ya todo me sobra</text:p>
        <text:p text:style-name="P174">Si tocan a una, respondemos todas</text:p>
        <text:p text:style-name="P174"/>
        <text:p text:style-name="P174">Soy Claudia, soy Esther y soy Teresa</text:p>
        <text:p text:style-name="P174">Soy Ingrid, soy Fabiola y soy Valeria</text:p>
        <text:p text:style-name="P174">Soy la niña que subiste por la fuerza</text:p>
        <text:p text:style-name="P175">Soy la madre que ahora llora por sus muertas</text:p>
        <text:p text:style-name="P174">Y soy esta que te hará pagar las cuentas</text:p>
        <text:p text:style-name="P174"/>
        <text:p text:style-name="P174">¡Justicia, justicia, justicia, <text:span text:style-name="T56">justicia</text:span>!</text:p>
        <text:p text:style-name="P174"/>
        <text:p text:style-name="P176">Por todas las compas marchando en Reforma</text:p>
        <text:p text:style-name="P174">Por todas las morras peleando en Sonora</text:p>
        <text:p text:style-name="P174">Por las comandantas luchando por Chiapas</text:p>
        <text:p text:style-name="P174">Por todas las madres buscando en Tijuana</text:p>
        <text:p text:style-name="P174"/>
        <text:p text:style-name="P174">Cantamos sin miedo, pedimos justicia</text:p>
        <text:p text:style-name="P174">Gritamos por cada desaparecida</text:p>
        <text:p text:style-name="P177">Que resuene fuerte «¡nos queremos vivas!»</text:p>
        <text:p text:style-name="P174">Que caiga con fuerza el feminicida</text:p>
        <text:p text:style-name="P174"/>
        <text:p text:style-name="P174">Y retiemblen sus centros la tierra,</text:p>
        <text:p text:style-name="P169">al sororo rugir del amor <text:span text:style-name="T44">(2x)</text:span></text:p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  <text:p text:style-name="P169"/>
      </text:section>
      <text:p text:style-name="P81"/>
      <text:section text:style-name="Sect1" text:name="Section20">
        <text:p text:style-name="P164"><text:alphabetical-index-mark-start text:id="IMark94590444454776"/><text:toc-mark-start text:id="IMark94590359492392" text:outline-level="1"/>Clémence en vacances<text:toc-mark-end text:id="IMark94590359492392"/><text:alphabetical-index-mark-end text:id="IMark94590444454776"/></text:p>
        <text:p text:style-name="P31">Notes de départ :</text:p>
        <text:p text:style-name="P31">S : <text:span text:style-name="T7">RÉ</text:span><text:span text:style-name="T2"> </text:span><text:span text:style-name="T18">T : </text:span><text:span text:style-name="T7">FA#</text:span></text:p>
        <text:p text:style-name="P53"><text:span text:style-name="T19">A+B : </text:span><text:span text:style-name="T7">SI</text:span></text:p>
      </text:section>
      <text:p text:style-name="P81"/>
      <text:p text:style-name="P81"/>
      <text:section text:style-name="Sect1" text:name="Section21">
        <text:p text:style-name="P168">On l'a dit à la grand-mère</text:p>
        <text:p text:style-name="P168">Qui l'a dit à son voisin</text:p>
        <text:p text:style-name="P168">Le voisin à la bouchère</text:p>
        <text:p text:style-name="P168">La bouchère à son gamin</text:p>
        <text:p text:style-name="P168">Son gamin qui tête folle</text:p>
        <text:p text:style-name="P168">N'a rien eu de plus urgent</text:p>
        <text:p text:style-name="P168">Que de le dire à l'école</text:p>
        <text:p text:style-name="P168">À son voisin Pierre-Jean</text:p>
        <text:p text:style-name="P171">{Refrain}</text:p>
        <text:p text:style-name="P172">Clémence, Clémence</text:p>
        <text:p text:style-name="P172">A pris des vacances</text:p>
        <text:p text:style-name="P172">Clémence ne fait plus rien</text:p>
        <text:p text:style-name="P172">Clémence, Clémence</text:p>
        <text:p text:style-name="P172">Est comme en enfance</text:p>
        <text:p text:style-name="P173">Clémence va bien</text:p>
        <text:p text:style-name="P168">Ça sembla d'abord étrange</text:p>
        <text:p text:style-name="P168">On s'interrogea un peu</text:p>
        <text:p text:style-name="P168">Sur ce qui parfois dérange</text:p>
        <text:p text:style-name="P168">La raison de certains vieux</text:p>
        <text:p text:style-name="P168">Si quelque mauvaise chute</text:p>
        <text:p text:style-name="P168">Avait pu l'handicaper</text:p>
        <text:p text:style-name="P168">Ou encore une dispute</text:p>
        <text:p text:style-name="P168">Avec ce brave Honoré</text:p>
        <text:p text:style-name="P170">{Refrain}</text:p>
        <text:p text:style-name="P168">Puis on apprit par son gendre</text:p>
        <text:p text:style-name="P168">Qu'il ne s'était rien passé</text:p>
        <text:p text:style-name="P168">Mais simplement qu'à l'entendre</text:p>
        <text:p text:style-name="P168">Elle en avait fait assez</text:p>
        <text:p text:style-name="P168">Bien qu'ayant toutes ses jambes</text:p>
        <text:p text:style-name="P168">Elle reste en son fauteuil</text:p>
        <text:p text:style-name="P168">Un peu de malice flambe</text:p>
        <text:p text:style-name="P168">Parfois au bord de son œil</text:p>
        <text:p text:style-name="P170">{Refrain}</text:p>
        <text:p text:style-name="P168">Honoré, c'est bien dommage</text:p>
        <text:p text:style-name="P168">Doit tout faire à la maison</text:p>
        <text:p text:style-name="P168">La cuisine et le ménage</text:p>
        <text:p text:style-name="P168">Le linge et les commissions</text:p>
        <text:p text:style-name="P168">Quand il essaie de lui dire</text:p>
        <text:p text:style-name="P168">De coudre un bouton perdu</text:p>
        <text:p text:style-name="P168">Elle répond dans un sourire</text:p>
        <text:p text:style-name="P168">Va, j'ai bien assez cousu</text:p>
        <text:p text:style-name="P170">{Refrain}</text:p>
        <text:p text:style-name="P168">C'est la maîtresse d'école</text:p>
        <text:p text:style-name="P168">Qui l'a dit au pharmacien</text:p>
        <text:p text:style-name="P168">Clémence est devenue folle</text:p>
        <text:p text:style-name="P168">Paraît qu'elle ne fait plus rien</text:p>
        <text:p text:style-name="P168">Mais selon l'apothicaire</text:p>
        <text:p text:style-name="P168">Dans l'histoire, le plus fort</text:p>
        <text:p text:style-name="P168">N'est pas qu'elle ne veuille rien faire</text:p>
        <text:p text:style-name="P168">Mais n'en ait aucun remords</text:p>
        <text:p text:style-name="P170">{Refrain}</text:p>
        <text:p text:style-name="P168">Je suis de bon voisinage</text:p>
        <text:p text:style-name="P168">On me salue couramment</text:p>
        <text:p text:style-name="P168">Loin de moi l'idée peu sage</text:p>
        <text:p text:style-name="P168">D'inquiéter les brave gens</text:p>
        <text:p text:style-name="P168">Mais les grand-mères commencent</text:p>
        <text:p text:style-name="P168">De rire et parler tout bas</text:p>
        <text:p text:style-name="P168">La maladie de Clémence</text:p>
        <text:p text:style-name="P168">Pourrait bien s'étendre là</text:p>
        <text:p text:style-name="P168"/>
        <text:p text:style-name="P172">Toutes les Clémence</text:p>
        <text:p text:style-name="P172">Prendraient des vacances</text:p>
        <text:p text:style-name="P172">Elles ne feraient plus rien</text:p>
        <text:p text:style-name="P172">Toutes les Clémence</text:p>
        <text:p text:style-name="P172">Comme en enfance</text:p>
        <text:p text:style-name="P172">Elles seraient bien</text:p>
        <text:p text:style-name="P168"/>
        <text:p text:style-name="P172">Toutes les Clémence</text:p>
        <text:p text:style-name="P172">Prendraient des vacances</text:p>
        <text:p text:style-name="P172">Elles ne feraient plus rien</text:p>
        <text:p text:style-name="P172">Toutes les Clémence</text:p>
        <text:p text:style-name="P172">Comme en enfance</text:p>
        <text:p text:style-name="P172">Se reposeraient enfin</text:p>
        <text:p text:style-name="P172"/>
        <text:p text:style-name="P194"/>
      </text:section>
      <text:section text:style-name="Sect6" text:name="Section41">
        <text:p text:style-name="P195"><text:soft-page-break/><text:toc-mark-start text:id="IMark94590331545240" text:outline-level="1"/>The Day the Nazi Died<text:toc-mark-end text:id="IMark94590331545240"/></text:p>
        <text:p text:style-name="P191">Notes de départ :</text:p>
        <text:p text:style-name="P191">S<text:span text:style-name="T61">+A</text:span> : <text:span text:style-name="T15">LA</text:span> </text:p>
        <text:p text:style-name="P190"><text:span text:style-name="T26">T</text:span><text:span text:style-name="T19">+B : </text:span><text:span text:style-name="T15">FA#</text:span></text:p>
      </text:section>
      <text:p text:style-name="P181"/>
      <text:p text:style-name="P181"/>
      <text:section text:style-name="Sect6" text:name="Section42">
        <text:p text:style-name="P196">We′re told that after the war</text:p>
        <text:p text:style-name="P196">The Nazis vanished without a trace</text:p>
        <text:p text:style-name="P196">But battalions of fascists</text:p>
        <text:p text:style-name="P196">Still dream of a master race</text:p>
        <text:p text:style-name="P196"/>
        <text:p text:style-name="P196">The history books they tell</text:p>
        <text:p text:style-name="P196">Of their defeat in forty five</text:p>
        <text:p text:style-name="P196">But they all came out of the woodwork</text:p>
        <text:p text:style-name="P196">On the day the Nazi died</text:p>
        <text:p text:style-name="P196"/>
        <text:p text:style-name="P196">They say the prisoner at Spandau</text:p>
        <text:p text:style-name="P196">Was a symbol of defeat</text:p>
        <text:p text:style-name="P196">Whilst Hess remained imprisoned</text:p>
        <text:p text:style-name="P196">And the fascists; they were beat</text:p>
        <text:p text:style-name="P196"/>
        <text:p text:style-name="P196">So the promise of an Aryan world</text:p>
        <text:p text:style-name="P196">Would never materialize</text:p>
        <text:p text:style-name="P196">So why did they all come out of the woodwork</text:p>
        <text:p text:style-name="P196">On the day the Nazi died</text:p>
        <text:p text:style-name="P196"/>
        <text:p text:style-name="P196">The world is riddled with maggots</text:p>
        <text:p text:style-name="P196">The maggots are getting fat</text:p>
        <text:p text:style-name="P196">They're making a tasty meal of all</text:p>
        <text:p text:style-name="P196">The bosses and bureaucrats</text:p>
        <text:p text:style-name="P196"/>
        <text:p text:style-name="P196">They′re taking over the boardrooms</text:p>
        <text:p text:style-name="P196">And they're fat and full of pride</text:p>
        <text:p text:style-name="P197">And they all came out of the woodwork</text:p>
        <text:p text:style-name="P196">On the day the Nazi died</text:p>
        <text:p text:style-name="P196"/>
        <text:p text:style-name="P196">So if you meet with these historians</text:p>
        <text:p text:style-name="P196">I'll tell you what to say</text:p>
        <text:p text:style-name="P196">Tell them that the Nazis</text:p>
        <text:p text:style-name="P196">Never really went away</text:p>
        <text:p text:style-name="P196"/>
        <text:p text:style-name="P196">They′re out there burning houses down</text:p>
        <text:p text:style-name="P196">And peddling racist lies</text:p>
        <text:p text:style-name="P196"/>
        <text:p text:style-name="P196">And we′ll never rest again...</text:p>
        <text:p text:style-name="P196">Until every Nazi dies</text:p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  <text:p text:style-name="P193"/>
      </text:section>
      <text:p text:style-name="P181"/>
      <text:section text:style-name="Sect1" text:name="Section30">
        <text:p text:style-name="P15"><text:toc-mark-start text:id="IMark94590444454776" text:outline-level="1"/><text:alphabetical-index-mark-start text:id="IMark94590331545240"/>The Diggers' Song<text:alphabetical-index-mark-end text:id="IMark94590331545240"/><text:toc-mark-end text:id="IMark94590444454776"/></text:p>
        <text:p text:style-name="P37">Note de départ :</text:p>
        <text:p text:style-name="P64"><text:span text:style-name="T17">S</text:span><text:span text:style-name="T16">I</text:span></text:p>
      </text:section>
      <text:p text:style-name="P81"/>
      <text:p text:style-name="P81"/>
      <text:p text:style-name="P81"/>
      <text:p text:style-name="P81"/>
      <text:p text:style-name="P130">You noble diggers all stand up now, stand up now</text:p>
      <text:p text:style-name="P130">You noble diggers all stand up now</text:p>
      <text:p text:style-name="P130">The wasteland to maintain sing cavaliers by name</text:p>
      <text:p text:style-name="P130">Your digging does maintain and persons all_ defame</text:p>
      <text:p text:style-name="P130">Stand up now, stand up now</text:p>
      <text:p text:style-name="P130"/>
      <text:p text:style-name="P130">Your houses they pull down, stand up now, stand up now</text:p>
      <text:p text:style-name="P130">Your houses they pull down to fright your men in town</text:p>
      <text:p text:style-name="P130">But the gentry must come down and the poor shall wear_the crown</text:p>
      <text:p text:style-name="P130">Stand up now diggers all</text:p>
      <text:p text:style-name="P130"/>
      <text:p text:style-name="P130">With spades and hoes and ploughs, stand up now, stand up now</text:p>
      <text:p text:style-name="P130">Your freedom to uphold sing cavaliers are bold</text:p>
      <text:p text:style-name="P130">To kill you if they could and rights from you_ to hold</text:p>
      <text:p text:style-name="P130">Stand up now diggers all</text:p>
      <text:p text:style-name="P130"/>
      <text:p text:style-name="P130">The gentry are all round, stand up now, <text:s/>stand up now</text:p>
      <text:p text:style-name="P130">The gentry are all round on each side the are found</text:p>
      <text:p text:style-name="P130">Their wisdom so profound to cheat us of our ground</text:p>
      <text:p text:style-name="P130">Stand up now stand up now</text:p>
      <text:p text:style-name="P130"/>
      <text:p text:style-name="P130">The lawyers they conjoin, stand up now, <text:s/>stand up now</text:p>
      <text:p text:style-name="P130">To rescue they advise, such fury they_ devise,</text:p>
      <text:p text:style-name="P130">The devil in them lies and hath blinded both their eyes</text:p>
      <text:p text:style-name="P88">Stand up now, stand up now</text:p>
      <text:p text:style-name="P88"/>
      <text:p text:style-name="P88"/>
      <text:section text:style-name="Sect1" text:name="Section31">
        <text:p text:style-name="P11"><text:toc-mark-start text:id="IMark94590331545240" text:outline-level="1"/><text:alphabetical-index-mark-start text:id="IMark94590359004728"/>L'Estaca<text:alphabetical-index-mark-end text:id="IMark94590359004728"/><text:toc-mark-end text:id="IMark94590331545240"/></text:p>
        <text:p text:style-name="P38">Note de départ :</text:p>
        <text:p text:style-name="P61"><text:span text:style-name="T17">L</text:span><text:span text:style-name="T16">A</text:span></text:p>
      </text:section>
      <text:p text:style-name="P88"/>
      <text:p text:style-name="P88"/>
      <text:p text:style-name="P88"/>
      <text:p text:style-name="P131">L’avi Siset em parlava, de bon matí al portal</text:p>
      <text:p text:style-name="P131">mentra el sol esperàvem, i’els carros vèiem passar.</text:p>
      <text:p text:style-name="P131">Siset, que no veus l’estaca, a on estem tots lligats?</text:p>
      <text:p text:style-name="P131">Si no podem desfer-n(o)s-en, mai no podrem caminar!</text:p>
      <text:p text:style-name="P131"/>
      <text:p text:style-name="P128">{Refrain}</text:p>
      <text:p text:style-name="P128">Si’estirem tots, ella caurà</text:p>
      <text:p text:style-name="P128">i molt de temps no pot durar,</text:p>
      <text:p text:style-name="P128">segur que tomba, tomba, tomba</text:p>
      <text:p text:style-name="P128">_ben corcada deu ser ja.</text:p>
      <text:p text:style-name="P128">Si tu l’estires fort per ’quí</text:p>
      <text:p text:style-name="P128">i jo l’estiro fort per ’llà,</text:p>
      <text:p text:style-name="P128">segur que tomba, tomba, tomba,</text:p>
      <text:p text:style-name="P128">_i’ens podrem alliberar.</text:p>
      <text:p text:style-name="P128"/>
      <text:p text:style-name="P136">Però, Siset, fa molt temps ja, les mans se’m van escorxant,</text:p>
      <text:p text:style-name="P136">i quan la força se me’n va, ella’és més ampla’i més gran.</text:p>
      <text:p text:style-name="P136">Ben cert sé qu’està podrida, p’rò’és que, Siset, pesa tant,</text:p>
      <text:p text:style-name="P136">qu’a cops la força m’oblida. Torna’m a dir el teu cant:</text:p>
      <text:p text:style-name="P136"/>
      <text:p text:style-name="P128">{Refrain}</text:p>
      <text:p text:style-name="P128"/>
      <text:p text:style-name="P136">L’avi Siset ja no diu res, mal vent que se l’emportà,</text:p>
      <text:p text:style-name="P136">ell qui sap cap a quin indret, i jo a sota’el portal.</text:p>
      <text:p text:style-name="P136">I’mentra passen els nous vailets, estiro’el coll per cantar</text:p>
      <text:p text:style-name="P136">el darrer cant d’en Siset, el darrer qu’em va’ensenyar.</text:p>
      <text:p text:style-name="P136"/>
      <text:p text:style-name="P128">{Refrain}</text:p>
      <text:p text:style-name="P182"/>
      <text:section text:style-name="Sect1" text:name="Section16">
        <text:p text:style-name="P12"><text:alphabetical-index-mark-start text:id="IMark94590444454776"/><text:toc-mark-start text:id="IMark94590331545240" text:outline-level="1"/>Hegoak<text:toc-mark-end text:id="IMark94590331545240"/><text:alphabetical-index-mark-end text:id="IMark94590444454776"/></text:p>
        <text:p text:style-name="P29">Note de départ :</text:p>
        <text:p text:style-name="P66">RÉ</text:p>
      </text:section>
      <text:p text:style-name="P87"/>
      <text:p text:style-name="P87"/>
      <text:p text:style-name="P87"/>
      <text:section text:style-name="Sect1" text:name="Section17">
        <text:p text:style-name="P87">Hegoak ebaki banizkio</text:p>
        <text:p text:style-name="P87">Nerea izango zen</text:p>
        <text:p text:style-name="P87">Ez zuen aldegingo <text:span text:style-name="T44">(x2)</text:span></text:p>
        <text:p text:style-name="P87"/>
        <text:p text:style-name="P87">Bainan honela</text:p>
        <text:p text:style-name="P87">Ez zen gehiago txoria izango <text:span text:style-name="T44">(x2)</text:span></text:p>
        <text:p text:style-name="P104"/>
        <text:p text:style-name="P87">Eta nik,</text:p>
        <text:p text:style-name="P87">Txoria nuen maite</text:p>
        <text:p text:style-name="P87">Eta nik eta nik,</text:p>
        <text:p text:style-name="P87">Txoria nuen maite.</text:p>
        <text:p text:style-name="P87"/>
        <text:p text:style-name="P104">Lalalala…</text:p>
        <text:p text:style-name="P87"/>
        <text:p text:style-name="P87"/>
        <text:p text:style-name="P87"/>
        <text:p text:style-name="P87"/>
        <text:p text:style-name="P87"/>
        <text:p text:style-name="P87">Si je lui avais coupé lesailes</text:p>
        <text:p text:style-name="P87">Iel aurait été à moi</text:p>
        <text:p text:style-name="P87">Iel ne serait pas parti <text:span text:style-name="T44">(x2)</text:span></text:p>
        <text:p text:style-name="P87"/>
        <text:p text:style-name="P87">Oui mais voilà,</text:p>
        <text:p text:style-name="P87">Iel n'aurait plus été un oiseau (x2)</text:p>
        <text:p text:style-name="P87"/>
        <text:p text:style-name="P87">Oui mais moi,</text:p>
        <text:p text:style-name="P87">C'est l'oiseau que j'aimais</text:p>
        <text:p text:style-name="P87">C'est l'oiseau que j'aimais</text:p>
        <text:p text:style-name="P87"/>
        <text:p text:style-name="P104">Lalalala….</text:p>
        <text:p text:style-name="P87"/>
        <text:p text:style-name="P87">Là haut, là haut, là haut,</text:p>
        <text:p text:style-name="P87">là haut...</text:p>
        <text:p text:style-name="P87"/>
        <text:p text:style-name="P87"/>
      </text:section>
      <text:p text:style-name="P87"/>
      <text:p text:style-name="P167"/>
      <text:section text:style-name="Sect1" text:name="Section32">
        <text:p text:style-name="P16"><text:toc-mark-start text:id="IMark94590331545240" text:outline-level="1"/>Here's to you<text:toc-mark-end text:id="IMark94590331545240"/></text:p>
        <text:p text:style-name="P39">Notes de départ :</text:p>
        <text:p text:style-name="P39">S<text:span text:style-name="T57">+A</text:span> :<text:span text:style-name="T18"> </text:span><text:span text:style-name="T7">FA#</text:span></text:p>
        <text:p text:style-name="P56"><text:span text:style-name="T24">T</text:span><text:span text:style-name="T19"> : </text:span><text:span text:style-name="T13">LA <text:s/></text:span><text:span text:style-name="T19">B : </text:span><text:span text:style-name="T13">RÉ</text:span></text:p>
      </text:section>
      <text:p text:style-name="P87"/>
      <text:p text:style-name="P87"/>
      <text:p text:style-name="P87"/>
      <text:p text:style-name="P106">Dou dou dou dou ...</text:p>
      <text:p text:style-name="P106"/>
      <text:p text:style-name="P106">Dou dou dou dou ...</text:p>
      <text:p text:style-name="P106"/>
      <text:p text:style-name="P106">Dou dou dou dou ...</text:p>
      <text:p text:style-name="P106"><draw:custom-shape text:anchor-type="paragraph" draw:z-index="1" draw:name="Forme 1" draw:style-name="gr4" draw:text-style-name="P198" svg:width="0.768cm" svg:height="2.885cm" svg:x="7.786cm" svg:y="0.37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87">Here's to you Nicola and Bart</text:p>
      <text:p text:style-name="P87"><draw:frame text:anchor-type="paragraph" draw:z-index="2" draw:name="Cadre de texte 2" draw:style-name="gr3" draw:text-style-name="P199" svg:width="1.006cm" svg:height="1.033cm" svg:x="8.918cm" svg:y="0.249cm"><draw:text-box><text:p>2x</text:p></draw:text-box></draw:frame>Rest forever here in our hearts</text:p>
      <text:p text:style-name="P87">The last and final moment is yours</text:p>
      <text:p text:style-name="P87">That agony is your triumph</text:p>
      <text:p text:style-name="P87"/>
      <text:p text:style-name="P87"/>
      <text:p text:style-name="P106">La lala lala lalala...</text:p>
      <text:section text:style-name="Sect1" text:name="Section18">
        <text:p text:style-name="P165"><text:alphabetical-index-mark-start text:id="IMark94590331545240"/><text:toc-mark-start text:id="IMark94590359004728" text:outline-level="1"/>Il Galeone<text:toc-mark-end text:id="IMark94590359004728"/><text:alphabetical-index-mark-end text:id="IMark94590331545240"/></text:p>
        <text:p text:style-name="P30">Note de départ :</text:p>
        <text:p text:style-name="P59"><text:span text:style-name="T17">L</text:span><text:span text:style-name="T16">A</text:span></text:p>
      </text:section>
      <text:p text:style-name="P87"/>
      <text:p text:style-name="P87"/>
      <text:p text:style-name="P87"/>
      <text:section text:style-name="Sect1" text:name="Section19">
        <text:p text:style-name="P87">Siamo la ciurma anemica</text:p>
        <text:p text:style-name="P87">D'una galera infame</text:p>
        <text:p text:style-name="P87">Su cui ratta la morte</text:p>
        <text:p text:style-name="P87">Miete per lenta fame</text:p>
        <text:p text:style-name="P87"/>
        <text:p text:style-name="P87">Mai orizzonti limpidi</text:p>
        <text:p text:style-name="P87">Schiude la nostra aurora</text:p>
        <text:p text:style-name="P87">E sulla tolda squallida</text:p>
        <text:p text:style-name="P87">Urla la scolta ognora</text:p>
        <text:p text:style-name="P87"/>
        <text:p text:style-name="P87">I nostri dì si involano</text:p>
        <text:p text:style-name="P87">Fra fetide carene</text:p>
        <text:p text:style-name="P87">Siam magri smunti schiavi</text:p>
        <text:p text:style-name="P87">Stretti in ferro catene</text:p>
        <text:p text:style-name="P87"/>
        <text:p text:style-name="P104">Sorge sul mar la luna</text:p>
        <text:p text:style-name="P104">Ruotan le stelle in cielo</text:p>
        <text:p text:style-name="P104">Ma sulle nostre luci</text:p>
        <text:p text:style-name="P104">Steso è un funereo velo</text:p>
        <text:p text:style-name="P104"/>
        <text:p text:style-name="P104">Torme di schiavi adusti</text:p>
        <text:p text:style-name="P104">Chini a gemer sul remo</text:p>
        <text:p text:style-name="P104">Spezziam queste carene</text:p>
        <text:p text:style-name="P104">O chini a remar morremo</text:p>
        <text:p text:style-name="P87"/>
        <text:p text:style-name="P87"/>
        <text:p text:style-name="P87">Cos'è gementi schiavi</text:p>
        <text:p text:style-name="P87">Questo remar remare?</text:p>
        <text:p text:style-name="P87">Meglio morir tra i flutti</text:p>
        <text:p text:style-name="P87">Sul biancheggiar del mare</text:p>
        <text:p text:style-name="P87"/>
        <text:p text:style-name="P87">Remiam finché la nave</text:p>
        <text:p text:style-name="P87">Si schianti sui frangenti</text:p>
        <text:p text:style-name="P87">Alte le rossonere</text:p>
        <text:p text:style-name="P87">Fra il sibilar dei venti</text:p>
        <text:p text:style-name="P87"/>
        <text:p text:style-name="P87">E sia pietosa coltrice</text:p>
        <text:p text:style-name="P87">L'onda spumosa e ria</text:p>
        <text:p text:style-name="P87">Ma sorga un dì sui martiri</text:p>
        <text:p text:style-name="P87">Il sol dell'anarchia</text:p>
        <text:p text:style-name="P87"/>
        <text:p text:style-name="P104">Su schiavi all'armi all'armi!</text:p>
        <text:p text:style-name="P104">L'onda gorgoglia e sale</text:p>
        <text:p text:style-name="P104">Tuoni baleni e fulmini</text:p>
        <text:p text:style-name="P104">Sul galeon fatale</text:p>
        <text:p text:style-name="P104"/>
        <text:p text:style-name="P104">Su schiavi all'armi all'armi!</text:p>
        <text:p text:style-name="P104">Pugnam col braccio forte</text:p>
        <text:p text:style-name="P104">Giuriam giuriam giustizia</text:p>
        <text:p text:style-name="P104">O libertà o morte!</text:p>
        <text:p text:style-name="P105">Giuriam giuriam giustizia</text:p>
        <text:p text:style-name="P105">O libertà o morte!</text:p>
      </text:section>
      <text:p text:style-name="P87"/>
      <text:section text:style-name="Sect1" text:name="Section33">
        <text:p text:style-name="P17"><text:alphabetical-index-mark-start text:id="IMark94590359004728"/><text:toc-mark-start text:id="IMark94590331545240" text:outline-level="1"/>In ale gasn<text:toc-mark-end text:id="IMark94590331545240"/><text:alphabetical-index-mark-end text:id="IMark94590359004728"/></text:p>
        <text:p text:style-name="P40">Note de départ :</text:p>
        <text:p text:style-name="P60"><text:span text:style-name="T17">L</text:span><text:span text:style-name="T16">A</text:span></text:p>
      </text:section>
      <text:p text:style-name="P87"/>
      <text:p text:style-name="P87"/>
      <text:p text:style-name="P87"/>
      <text:section text:style-name="Sect4" text:name="Section34">
        <text:p text:style-name="P133"><text:span text:style-name="T58">I</text:span>n ale gasn vu men geyt</text:p>
        <text:p text:style-name="P133">Hert men zabostovkes.</text:p>
        <text:p text:style-name="P133"><draw:frame text:anchor-type="paragraph" draw:z-index="4" draw:name="Cadre de texte 1" draw:style-name="gr2" draw:text-style-name="P199" svg:width="0.9cm" svg:height="0.742cm" svg:x="8.077cm" svg:y="0.21cm"><draw:text-box><text:p>2x</text:p></draw:text-box></draw:frame><draw:custom-shape text:anchor-type="paragraph" draw:z-index="8" draw:name="Forme 2" draw:style-name="gr1" draw:text-style-name="P198" svg:width="0.345cm" svg:height="0.883cm" svg:x="7.521cm" svg:y="0.01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Yinglekh, meydlekh, kind un keyt</text:p>
        <text:p text:style-name="P133">Shmuesn fun pribovkes.</text:p>
        <text:p text:style-name="P133"/>
        <text:p text:style-name="P133">Genug shoyn brider horeven,</text:p>
        <text:p text:style-name="P133">Genug shoyn borgn layen,</text:p>
        <text:p text:style-name="P133"><draw:custom-shape text:anchor-type="paragraph" draw:z-index="3" draw:name="Forme 3" draw:style-name="gr1" draw:text-style-name="P198" svg:width="0.345cm" svg:height="0.883cm" svg:x="6.384cm" svg:y="0.2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5" draw:name="Cadre de texte 3" draw:style-name="gr2" draw:text-style-name="P199" svg:width="0.9cm" svg:height="0.742cm" svg:x="7.019cm" svg:y="0.448cm"><draw:text-box><text:p>2x</text:p></draw:text-box></draw:frame>Makht a zabostovke,</text:p>
        <text:p text:style-name="P133">Lomir brider zikh bafrayen!</text:p>
        <text:p text:style-name="P133"/>
        <text:p text:style-name="P138">Brider un shvester, lumir zikh gehn di hent,</text:p>
        <text:p text:style-name="P133">Lomir Nikolaykelen tsebrekhn di vent!</text:p>
        <text:p text:style-name="P126">Hey, hey, daloy politsey!</text:p>
        <text:p text:style-name="P126">Daloy samederzhavyets v’rasey!</text:p>
        <text:p text:style-name="P133"/>
        <text:p text:style-name="P133">Nekhtn hot er geﬁrt a vegele mit mist,</text:p>
        <text:p text:style-name="P133">Haynt is er gevorn a kapitalist!</text:p>
        <text:p text:style-name="P126">Hey, hey, daloy politsey!</text:p>
        <text:p text:style-name="P126">Daloy samederzhavyets v’rasey!</text:p>
        <text:p text:style-name="P133"/>
        <text:p text:style-name="P133">Brider un shvester, lomir geyn tsuzamen,</text:p>
        <text:p text:style-name="P119">Lomir Nikolaykelen bagrobn mit der mamen!</text:p>
        <text:p text:style-name="P126">Hey, hey, daloy politsey!</text:p>
        <text:p text:style-name="P126">Daloy samederzhavyets v’rasey!</text:p>
        <text:p text:style-name="P133"/>
        <text:p text:style-name="P133">Kozakn, zhandarrmen, arop fun di ferd!</text:p>
        <text:p text:style-name="P133">Der rusisher keyser ligt shoyn in dr’erd!</text:p>
        <text:p text:style-name="P126">Hey, hey, daloy politsey!</text:p>
        <text:p text:style-name="P126">Daloy samederzhavyets v’rasey!</text:p>
        <text:p text:style-name="P126"/>
        <text:p text:style-name="P133">In ale gasn vu men geyt</text:p>
        <text:p text:style-name="P133">Hert men zabostovkes.</text:p>
        <text:p text:style-name="P133"><draw:frame text:anchor-type="paragraph" draw:z-index="6" draw:name="Cadre de texte 4" draw:style-name="gr2" draw:text-style-name="P199" svg:width="0.9cm" svg:height="0.742cm" svg:x="8.103cm" svg:y="0.236cm"><draw:text-box><text:p>2x</text:p></draw:text-box></draw:frame><draw:custom-shape text:anchor-type="paragraph" draw:z-index="9" draw:name="Forme 4" draw:style-name="gr1" draw:text-style-name="P198" svg:width="0.345cm" svg:height="0.883cm" svg:x="7.601cm" svg:y="0.09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Yinglekh, meydlekh, kind un keyt</text:p>
        <text:p text:style-name="P133">Shmuesn fun pribovkes.</text:p>
        <text:p text:style-name="P133"/>
        <text:p text:style-name="P133">Genug shoyn brider horeven,</text:p>
        <text:p text:style-name="P133">Genug shoyn borgn layen,</text:p>
        <text:p text:style-name="P133"><draw:frame text:anchor-type="paragraph" draw:z-index="7" draw:name="Cadre de texte 5" draw:style-name="gr2" draw:text-style-name="P199" svg:width="0.9cm" svg:height="0.742cm" svg:x="6.807cm" svg:y="0.448cm"><draw:text-box><text:p>2x</text:p></draw:text-box></draw:frame><draw:custom-shape text:anchor-type="paragraph" draw:z-index="10" draw:name="Forme 5" draw:style-name="gr1" draw:text-style-name="P198" svg:width="0.345cm" svg:height="0.883cm" svg:x="6.225cm" svg:y="0.28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Makht a zabostovke,</text:p>
        <text:p text:style-name="P133">Lomir brider zikh bafrayen!</text:p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33"/>
        <text:p text:style-name="P183"/>
      </text:section>
      <text:p text:style-name="P87"/>
      <text:section text:style-name="Sect1" text:name="Section7">
        <text:p text:style-name="P7"><text:toc-mark-start text:id="IMark94590359004728" text:outline-level="1"/>Je suis fille d’Amazigh<text:toc-mark-end text:id="IMark94590359004728"/></text:p>
        <text:p text:style-name="P23">Notes de départ :</text:p>
        <text:p text:style-name="P28">S<text:span text:style-name="T27">+</text:span><text:span text:style-name="T28">T+B</text:span><text:span text:style-name="T18"> :</text:span><text:span text:style-name="T28"> </text:span><text:span text:style-name="T1">RÉ</text:span></text:p>
        <text:p text:style-name="P52"><text:span text:style-name="T20">A</text:span><text:span text:style-name="T18"> :</text:span><text:span text:style-name="T21"> </text:span><text:span text:style-name="T3">LA</text:span></text:p>
      </text:section>
      <text:p text:style-name="P80"/>
      <text:p text:style-name="P80"/>
      <text:p text:style-name="P80"/>
      <text:section text:style-name="Sect1" text:name="Section9">
        <text:p text:style-name="P159">Lo lolo lolo lo...</text:p>
        <text:p text:style-name="P160"/>
        <text:p text:style-name="P160">Je suis ﬁlle d’Amazigh, qui garde vos enfants</text:p>
        <text:p text:style-name="P160">FillE de Chibani, peintre en bâtiment</text:p>
        <text:p text:style-name="P160">P’tite ﬁlle de Polonais, mineur près de Noyelles</text:p>
        <text:p text:style-name="P160">Fille de Sénégalaise qui brique vos hôtels</text:p>
        <text:p text:style-name="P161">Ouvrièr’ tunisienne, qu’exploitent des <text:s text:c="20"/></text:p>
        <text:p text:style-name="P161"><text:span text:style-name="T48"><text:s text:c="56"/>[</text:span>Français·es</text:p>
        <text:p text:style-name="P160">Paysanne bolivienne, qu’on a expropriée</text:p>
        <text:p text:style-name="P161">Ils colonisent nos terres, comme ils ont pris no<text:span text:style-name="T48">s <text:s text:c="16"/></text:span></text:p>
        <text:p text:style-name="P161"><text:span text:style-name="T48"><text:s text:c="66"/>[c</text:span>orps</text:p>
        <text:p text:style-name="P160">On ne se laisse pas faire, on les mettra dehors (2x)</text:p>
        <text:p text:style-name="P160"/>
        <text:p text:style-name="P159">Lo lolo lolo lo…</text:p>
        <text:p text:style-name="P159"/>
        <text:p text:style-name="P160">Je suis ﬁllE d’un homme qui a tué ma mère</text:p>
        <text:p text:style-name="P161">Enfant de tous ceux qui coupèrent dans ma <text:s text:c="4"/></text:p>
        <text:p text:style-name="P161"><text:span text:style-name="T48"><text:s text:c="64"/>[</text:span>chair</text:p>
        <text:p text:style-name="P160">Je suis unE putain qui traverse les frontières</text:p>
        <text:p text:style-name="P160">Enfant palestinienne qui vous jette des pierres</text:p>
        <text:p text:style-name="P160">Je suis ﬁlle de sorcière que l’on a pas brûlée</text:p>
        <text:p text:style-name="P160">J’accompagne les naissances et j’aide à avorter</text:p>
        <text:p text:style-name="P161">Je soigne aussi nos mort·es pour qu’on reste <text:s text:c="78"/></text:p>
        <text:p text:style-name="P161"><text:span text:style-name="T29"><text:s text:c="58"/>[</text:span>vivant·es</text:p>
        <text:p text:style-name="P160">Je n’ai pas de pays, je suis ﬁllE du vent (2x)</text:p>
        <text:p text:style-name="P160"/>
        <text:p text:style-name="P159">Lo lolo lolo lo…</text:p>
        <text:p text:style-name="P159"/>
        <text:p text:style-name="P160">Je suis lesbiennE noire, mère et aventurière</text:p>
        <text:p text:style-name="P160">Je suis trans polonais qui brille dans la lumière</text:p>
        <text:p text:style-name="P160">Sans état non binaire, handi, queer et sans âge</text:p>
        <text:p text:style-name="P160">Je revendiquerai les chemins de bocages</text:p>
        <text:p text:style-name="P160">Je suis ﬁllE des mers, on ne m’a pas noyée</text:p>
        <text:p text:style-name="P160">Cessez de m’exploiter, cessez d’avoir pitié</text:p>
        <text:p text:style-name="P160">MigrantE combattante pour me réinventer</text:p>
        <text:p text:style-name="P160">C’était sujet de honte, j’en ferai ma ﬁerté (2x)</text:p>
        <text:p text:style-name="P159">Lo lolo lolo lo…</text:p>
        <text:p text:style-name="P159"/>
        <text:p text:style-name="P160">Je panse mes blessures au milieu des forêts</text:p>
        <text:p text:style-name="P160">Entourée de mes sœurs, des animaux, des fées</text:p>
        <text:p text:style-name="P160">J’habiterai le trouble jusque dans les cités</text:p>
        <text:p text:style-name="P160">Où nous aurons tissé des liens d’adelphité</text:p>
        <text:p text:style-name="P160">Je n’aime pas le lys, je n’aime pas la croix</text:p>
        <text:p text:style-name="P161"><text:span text:style-name="T30">L’u</text:span>ne est pour les curés, et l’autre est pour les <text:s text:c="2"/></text:p>
        <text:p text:style-name="P161"><text:span text:style-name="T48"><text:s text:c="67"/>[</text:span>rois</text:p>
        <text:p text:style-name="P160">Si j’aime <text:span text:style-name="T30">cette terre, cellE </text:span>qui m’a vu naître</text:p>
        <text:p text:style-name="P161">Je ne veux pas de dieu, je ne veux pas de <text:s text:c="26"/></text:p>
        <text:p text:style-name="P161"><text:span text:style-name="T48"><text:s text:c="55"/>[</text:span>maître (2x)</text:p>
        <text:p text:style-name="P160"/>
        <text:p text:style-name="P159">Lo lolo lolo lo…</text:p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159"/>
        <text:p text:style-name="P84"/>
        <text:p text:style-name="P184"/>
      </text:section>
      <text:section text:style-name="Sect1" text:name="Section35">
        <text:p text:style-name="P179"><text:alphabetical-index-mark-start text:id="IMark94590531522088"/><text:toc-mark-start text:id="IMark94590444454776" text:outline-level="1"/>La Lega<text:toc-mark-end text:id="IMark94590444454776"/><text:alphabetical-index-mark-end text:id="IMark94590531522088"/></text:p>
        <text:p text:style-name="P41">Notes de départ :</text:p>
        <text:p text:style-name="P41">S : <text:span text:style-name="T14">SOL</text:span><text:span text:style-name="T2"> </text:span><text:span text:style-name="T25">A</text:span><text:span text:style-name="T18"> : </text:span><text:span text:style-name="T14">MI</text:span></text:p>
        <text:p text:style-name="P57"><text:span text:style-name="T25">T</text:span><text:span text:style-name="T19">+B : </text:span><text:span text:style-name="T14">DO</text:span></text:p>
      </text:section>
      <text:p text:style-name="P181"/>
      <text:p text:style-name="P181"/>
      <text:p text:style-name="P181"/>
      <text:p text:style-name="P134">Sebben che siamo donne, paura non abbiamo</text:p>
      <text:p text:style-name="P134">Per amor delle nostre ﬁglie, per amor dei nostri ﬁgli</text:p>
      <text:p text:style-name="P134">Sebben che siamo donne, paura non abbiamo</text:p>
      <text:p text:style-name="P134">Per amor delle nostre ﬁglie, in lega ci mettiamo</text:p>
      <text:p text:style-name="P134"/>
      <text:p text:style-name="P127">{Refrain}</text:p>
      <text:p text:style-name="P127">A oilì oilì oilà e la lega crescerà</text:p>
      <text:p text:style-name="P127">e noialtre lavoratrici, e noialtre lavoratrici</text:p>
      <text:p text:style-name="P127">a oilì oilì oilà e la lega crescerà</text:p>
      <text:p text:style-name="P127">e noi altre lavoratrici vogliamo la libertà</text:p>
      <text:p text:style-name="P127"/>
      <text:p text:style-name="P134">Sebben che siamo donne, paura non abbiamo</text:p>
      <text:p text:style-name="P134">Per amor delle nostre ﬁglie, per amor dei nostri ﬁgli</text:p>
      <text:p text:style-name="P134">Sebben che siamo donne, paura non abbiamo</text:p>
      <text:p text:style-name="P134">Per amor delle nostre ﬁglie, in lega ci mettiamo</text:p>
      <text:p text:style-name="P134"/>
      <text:p text:style-name="P127">{Refrain}</text:p>
      <text:p text:style-name="P127"/>
      <text:p text:style-name="P134">E la libertà non viene perché non c’è l’unione</text:p>
      <text:p text:style-name="P134">Crumiri col padrone (2x)</text:p>
      <text:p text:style-name="P134">E la libertà non viene perché non c’è l’unione</text:p>
      <text:p text:style-name="P134">Crumiri col padrone son tutti da’ammazzar</text:p>
      <text:p text:style-name="P134"/>
      <text:p text:style-name="P127">{Refrain}</text:p>
      <text:p text:style-name="P127"/>
      <text:p text:style-name="P134">E voialtri signoroni, che ci avete tanto orgoglio</text:p>
      <text:p text:style-name="P134">Abbassate la superbia (2x)</text:p>
      <text:p text:style-name="P134">E voialtri signoroni, che ci avete tanto orgoglio</text:p>
      <text:p text:style-name="P134">Abbassate la superbia e aprite il portafoglio</text:p>
      <text:p text:style-name="P134"/>
      <text:p text:style-name="P127">{Refrain}</text:p>
      <text:p text:style-name="P127"/>
      <text:section text:style-name="Sect1" text:name="Section36">
        <text:p text:style-name="P20"><text:alphabetical-index-mark-start text:id="IMark94590538181000"/><text:toc-mark-start text:id="IMark94590531522088" text:outline-level="1"/>La Makhnovtchina<text:toc-mark-end text:id="IMark94590531522088"/><text:alphabetical-index-mark-end text:id="IMark94590538181000"/></text:p>
        <text:p text:style-name="P42">Note de départ :</text:p>
        <text:p text:style-name="P62"><text:span text:style-name="T17">S</text:span><text:span text:style-name="T16">I</text:span></text:p>
      </text:section>
      <text:p text:style-name="P127"/>
      <text:p text:style-name="P127"/>
      <text:p text:style-name="P127"/>
      <text:p text:style-name="P135">Makhnovtchina, Makhnovtchina,</text:p>
      <text:p text:style-name="P135">Tes drapeaux sont noirs dans le vent.</text:p>
      <text:p text:style-name="P135">Ils sont noirs de notre peine,</text:p>
      <text:p text:style-name="P135">Ils sont rouges de notre sang.</text:p>
      <text:p text:style-name="P135"/>
      <text:p text:style-name="P135">Par les monts et par les plaines,</text:p>
      <text:p text:style-name="P135">Dans la neige et dans le vent,</text:p>
      <text:p text:style-name="P135">À travers toute l’Ukraine,</text:p>
      <text:p text:style-name="P135">Se levaient nos partisans.</text:p>
      <text:p text:style-name="P135"/>
      <text:p text:style-name="P135">Au printemps, les traités de Lénine</text:p>
      <text:p text:style-name="P135">Ont livré l’Ukraine aux Allemands.</text:p>
      <text:p text:style-name="P135">À l’automne la Makhnovtchina</text:p>
      <text:p text:style-name="P135">Les avaient jetés au vent.</text:p>
      <text:p text:style-name="P135"/>
      <text:p text:style-name="P135">L’armée blanche de Dénikine</text:p>
      <text:p text:style-name="P135">Est entrée en Ukraine en chantant,</text:p>
      <text:p text:style-name="P135">Mais bientôt la Makhnovtchina</text:p>
      <text:p text:style-name="P135">L’a dispersée dans le vent.</text:p>
      <text:p text:style-name="P135"/>
      <text:p text:style-name="P135">Makhnovtchina, Makhnovtchina,</text:p>
      <text:p text:style-name="P135">Armée noire de nos partisans,</text:p>
      <text:p text:style-name="P135">Qui combattaient en Ukraine</text:p>
      <text:p text:style-name="P135">Contre les rouges et les blancs.</text:p>
      <text:p text:style-name="P135"/>
      <text:p text:style-name="P135">Makhnovtchina, Makhnovtchina,</text:p>
      <text:p text:style-name="P135">Armée noire de nos partisans,</text:p>
      <text:p text:style-name="P135">Qui voulaient chasser d’Ukraine</text:p>
      <text:p text:style-name="P135">À jamais tous les tyrans.</text:p>
      <text:p text:style-name="P135"/>
      <text:p text:style-name="P135">Makhnovtchina, Makhnovtchina</text:p>
      <text:p text:style-name="P135">Tes drapeaux sont noirs dans le vent.</text:p>
      <text:p text:style-name="P135">Ils sont noirs de notre peine,</text:p>
      <text:p text:style-name="P135">Ils sont rouges de notre sang.</text:p>
      <text:section text:style-name="Sect1" text:name="Section8">
        <text:p text:style-name="P8"><text:toc-mark-start text:id="IMark94590538181000" text:outline-level="1"/>La Révolte<text:toc-mark-end text:id="IMark94590538181000"/></text:p>
        <text:p text:style-name="P24">Note de départ :</text:p>
        <text:p text:style-name="P58"><text:span text:style-name="T4">S</text:span><text:span text:style-name="T1">I</text:span></text:p>
      </text:section>
      <text:p text:style-name="P83"/>
      <text:p text:style-name="P83"/>
      <text:p text:style-name="P83"/>
      <text:p text:style-name="P83"/>
      <text:section text:style-name="Sect3" text:name="Section11">
        <text:p text:style-name="P93">Nous sommes les persécuté·es</text:p>
        <text:p text:style-name="P115">De tous les temps et de toutes les guerres;</text:p>
        <text:p text:style-name="P93">Toujours nous fûmes exploité·es</text:p>
        <text:p text:style-name="P93">Par les tyrans et leurs cerbères.</text:p>
        <text:p text:style-name="P93">Mais nous ne voulons plus ﬂéchir</text:p>
        <text:p text:style-name="P93">Sous le joug qui courba nos têtes,</text:p>
        <text:p text:style-name="P93">Car nous voulons nous affranchir</text:p>
        <text:p text:style-name="P93">De ce qui cause nos misères.</text:p>
        <text:p text:style-name="P94"/>
        <text:p text:style-name="P97">{R<text:span text:style-name="T31">efrain</text:span>}</text:p>
        <text:p text:style-name="P97">Église, parlement,</text:p>
        <text:p text:style-name="P97">Patriarcat, État, militarisme</text:p>
        <text:p text:style-name="P97">Patrons et gouvernants,</text:p>
        <text:p text:style-name="P97">Débarrassons-nous du capitalisme</text:p>
        <text:p text:style-name="P97">Pressant est notre appel,</text:p>
        <text:p text:style-name="P97">Donnons l’assaut au monde autoritaire,</text:p>
        <text:p text:style-name="P97">Et d’un cœur solidaire,</text:p>
        <text:p text:style-name="P97">Nous réaliserons l’Idéal libertaire!</text:p>
        <text:p text:style-name="P97"/>
        <text:p text:style-name="P94">Ouvriers ou bien paysans,</text:p>
        <text:p text:style-name="P94">Travailleuses de la terre ou de l’usine,</text:p>
        <text:p text:style-name="P94">Nous sommes, dès nos jeunes ans,</text:p>
        <text:p text:style-name="P94">Réduit·es au labeur qui nous mine.</text:p>
        <text:p text:style-name="P94">D’un bout du monde à l’autre bout,</text:p>
        <text:p text:style-name="P94">C’est nous qui créons l’abondance;</text:p>
        <text:p text:style-name="P94">C’est nous tous qui produisons tout</text:p>
        <text:p text:style-name="P94">Et nous vivons dans l’indigence.</text:p>
        <text:p text:style-name="P94"/>
        <text:p text:style-name="P98">{Refrain}</text:p>
        <text:p text:style-name="P98"/>
        <text:p text:style-name="P93">L’État nous écrase d’impôts</text:p>
        <text:p text:style-name="P93">Il faut payer ses juges et sa ﬂicaille</text:p>
        <text:p text:style-name="P93">Et si nous protestons trop haut</text:p>
        <text:p text:style-name="P93">Au nom de l’ordre on nous mitraille</text:p>
        <text:p text:style-name="P93">Les maîtres ont changé cent fois</text:p>
        <text:p text:style-name="P93">C’est le jeu de la démocratie</text:p>
        <text:p text:style-name="P93">Quels que soient ceux qui font les lois</text:p>
        <text:p text:style-name="P93">C’est toujours la même supercherie.</text:p>
        <text:p text:style-name="P93"/>
        <text:p text:style-name="P98">{Refrain}</text:p>
        <text:p text:style-name="P98"/>
        <text:p text:style-name="P93">Pour défendre les intérêts</text:p>
        <text:p text:style-name="P93">Des ﬂibustiers de la grande industrie</text:p>
        <text:p text:style-name="P93">On nous ordonne d’être prêt·es</text:p>
        <text:p text:style-name="P93">À mourir pour notre patrie</text:p>
        <text:p text:style-name="P93">Nous ne possédons rien de rien</text:p>
        <text:p text:style-name="P93">Nous avons horreur de la guerre</text:p>
        <text:p text:style-name="P93">Voleurs, défendez votre bien</text:p>
        <text:p text:style-name="P93">Ce n’est pas à nous de le faire.</text:p>
        <text:p text:style-name="P93"/>
        <text:p text:style-name="P99">{Refrain}</text:p>
        <text:p text:style-name="P99"/>
        <text:p text:style-name="P142"/>
        <text:p text:style-name="P142"/>
        <text:p text:style-name="P142"/>
        <text:p text:style-name="P142"/>
        <text:p text:style-name="P142"/>
        <text:p text:style-name="P142"/>
        <text:p text:style-name="P142"/>
        <text:p text:style-name="P142"/>
      </text:section>
      <text:p text:style-name="P82"/>
      <text:p text:style-name="P85"/>
      <text:section text:style-name="Sect1" text:name="Section10">
        <text:p text:style-name="P9"><text:toc-mark-start text:id="IMark94590531728744" text:outline-level="1"/>Rue des Lilas<text:toc-mark-end text:id="IMark94590531728744"/></text:p>
        <text:p text:style-name="P25">Notes de départ :</text:p>
        <text:p text:style-name="P25">S<text:span text:style-name="T27">+A</text:span> : <text:span text:style-name="T5">RÉ</text:span></text:p>
        <text:p text:style-name="P51"><text:span text:style-name="T21">T</text:span><text:span text:style-name="T22">+</text:span><text:span text:style-name="T21">B : </text:span><text:span text:style-name="T5">LA</text:span></text:p>
      </text:section>
      <text:p text:style-name="P86"/>
      <text:p text:style-name="P86"/>
      <text:p text:style-name="P139"/>
      <text:section text:style-name="Sect3" text:name="Section12">
        <text:p text:style-name="P140">Ce soir je meurs à la guerre</text:p>
        <text:p text:style-name="P140">Aujourd’hui pour moi sonne le glas</text:p>
        <text:p text:style-name="P140">Mon visage est blanc et mon sang coule à ﬂot</text:p>
        <text:p text:style-name="P140">Sur le trottoir de la rue des Lilas</text:p>
        <text:p text:style-name="P143"/>
        <text:p text:style-name="P143">Ce soir je meurs sous vos bombes</text:p>
        <text:p text:style-name="P143">Pourtant je n’ai rien fait pour ça</text:p>
        <text:p text:style-name="P143">Je ne suis qu’un simple ﬂâneur dans la ville</text:p>
        <text:p text:style-name="P143">Sur le trottoir de la rue des Lilas</text:p>
        <text:p text:style-name="P143"/>
        <text:p text:style-name="P148">{Refrain}</text:p>
        <text:p text:style-name="P148">Je vous le dis, je vous le dis, je vous le dis</text:p>
        <text:p text:style-name="P148">Que maudite soit la guerre</text:p>
        <text:p text:style-name="P148">Maudits les chars, les fusils, les combats</text:p>
        <text:p text:style-name="P148">Je m’éteins dans la rue des Lilas</text:p>
        <text:p text:style-name="P148"/>
        <text:p text:style-name="P140">Plus jamais revoir la dune</text:p>
        <text:p text:style-name="P140">Au matin quand s’effacent mes pas</text:p>
        <text:p text:style-name="P140">Jamais plus les cimes et la neige éternelle</text:p>
        <text:p text:style-name="P140">Et l’oiseau bleu brillant de mille éclats</text:p>
        <text:p text:style-name="P140"/>
        <text:p text:style-name="P140">Plus jamais revoir la lune</text:p>
        <text:p text:style-name="P140">Dans la nuit qui éclaire mes pas</text:p>
        <text:p text:style-name="P140">Jamais plus la mer, les étoiles, les forêts</text:p>
        <text:p text:style-name="P140">Et ce lac bleu perdu au fond des bois</text:p>
        <text:p text:style-name="P140"/>
        <text:p text:style-name="P148">{Refrain}</text:p>
        <text:p text:style-name="P148"/>
        <text:p text:style-name="P140">J’aimerais tant revoir mes frères</text:p>
        <text:p text:style-name="P140">Mes enfants, mes parents, mes amis</text:p>
        <text:p text:style-name="P140">Danser le dabkeh pour repousser la mort</text:p>
        <text:p text:style-name="P140">Trinquer l’arak jusqu’au bout de la vie</text:p>
        <text:p text:style-name="P140"/>
        <text:p text:style-name="P140">Je voudrais une dernière</text:p>
        <text:p text:style-name="P140">Chanson pour apaiser la nuit</text:p>
        <text:p text:style-name="P140">Pour bercer mon départ jusqu’à l’autre bord</text:p>
        <text:p text:style-name="P140">Dire aux faiseurs de mort que l’on survit</text:p>
        <text:p text:style-name="P150">{Refrain}</text:p>
        <text:p text:style-name="P150"/>
        <text:p text:style-name="P144">Car la guerre c’est un massacre</text:p>
        <text:p text:style-name="P144">De gens qui ne se connaissent pas</text:p>
        <text:p text:style-name="P144">Au proﬁt de gens qui toujours se connaissent</text:p>
        <text:p text:style-name="P144">Mais qui ne se massacrent pas</text:p>
        <text:p text:style-name="P144"/>
        <text:p text:style-name="P144">Car la guerre c’est un massacre</text:p>
        <text:p text:style-name="P144">De gens qui ne se connaissent pas</text:p>
        <text:p text:style-name="P144">Au proﬁt de gens qui toujours se connaissent</text:p>
        <text:p text:style-name="P144">Mais qui ne se massacrent pas</text:p>
        <text:p text:style-name="P144"/>
        <text:p text:style-name="P150">{Refrain <text:span text:style-name="T33">2x</text:span><text:span text:style-name="T32">}</text:span></text:p>
        <text:p text:style-name="P150"/>
        <text:p text:style-name="P150">Je m’éteins dans la rue des Lilas</text:p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150"/>
        <text:p text:style-name="P77"/>
      </text:section>
      <text:section text:style-name="Sect1" text:name="Section13">
        <text:p text:style-name="P3"><text:toc-mark-start text:id="IMark94590531728744" text:outline-level="1"/>Rues de Gaza<text:toc-mark-end text:id="IMark94590531728744"/></text:p>
        <text:p text:style-name="P26">Notes de départ :</text:p>
        <text:p text:style-name="P26">S<text:span text:style-name="T27">+A</text:span> : <text:span text:style-name="T5">RÉ</text:span></text:p>
        <text:p text:style-name="P26"><text:span text:style-name="T36">T</text:span><text:span text:style-name="T37">+</text:span><text:span text:style-name="T36">B : </text:span><text:span text:style-name="T38">LA</text:span></text:p>
      </text:section>
      <text:p text:style-name="P163"/>
      <text:p text:style-name="P163"/>
      <text:p text:style-name="P162"/>
      <text:section text:style-name="Sect3" text:name="Section2">
        <text:p text:style-name="P158">Ce soir je meurs à Gaza</text:p>
        <text:p text:style-name="P158">Aujourd'hui pour moi sonne le glas</text:p>
        <text:p text:style-name="P158">Mon visage est blanc et mon sang coule à flot</text:p>
        <text:p text:style-name="P158">Sous les décombres de la Bande de Gaza </text:p>
        <text:p text:style-name="P158"/>
        <text:p text:style-name="P158">Ce soir je meurs sous vos bombes</text:p>
        <text:p text:style-name="P158">Pourtant je n'ai rien fait pour ça</text:p>
        <text:p text:style-name="P158">Je ne suis qu'une simple enfant palestinienne</text:p>
        <text:p text:style-name="P158">Sous les décombres de la Bande de Gaza </text:p>
        <text:p text:style-name="P158"/>
        <text:p text:style-name="P152">{Refrain}</text:p>
        <text:p text:style-name="P153">Je vous le dis, je vous le dis, je vous le dis</text:p>
        <text:p text:style-name="P153">Maudit soit le génocide</text:p>
        <text:p text:style-name="P153">Maudits les drones, les fusils et les bombes</text:p>
        <text:p text:style-name="P153">Je m'éteins dans la Bande de Gaza</text:p>
        <text:p text:style-name="P158"/>
        <text:p text:style-name="P158">Plus jamais revoir la dune</text:p>
        <text:p text:style-name="P158">Au matin quand s'effacent mes pas</text:p>
        <text:p text:style-name="P158">Jamais plus les cimes et les pins éternels</text:p>
        <text:p text:style-name="P158">Et l'oiseau bleu brillant de mille éclats</text:p>
        <text:p text:style-name="P158"/>
        <text:p text:style-name="P158">Plus jamais revoir la lune</text:p>
        <text:p text:style-name="P158">Dans la nuit qui éclaire mes pas</text:p>
        <text:p text:style-name="P158">Jamais plus la mer, les étoiles, l'olivier</text:p>
        <text:p text:style-name="P158">Les dunes dorées de Wadi Al'Auja</text:p>
        <text:p text:style-name="P158"/>
        <text:p text:style-name="P151">{Refrain}</text:p>
        <text:p text:style-name="P158"/>
        <text:p text:style-name="P158">J'aimerais tant revoir mes sœurs</text:p>
        <text:p text:style-name="P158">Mes cousines, mes parents, mes ami.e.s</text:p>
        <text:p text:style-name="P158">Danser le dabkeh pour repousser la mort</text:p>
        <text:p text:style-name="P158">Trinquer l'arak jusqu'au bout de la vie</text:p>
        <text:p text:style-name="P158"/>
        <text:p text:style-name="P158">Je voudrais une dernière</text:p>
        <text:p text:style-name="P158">Chanson pour apaiser la nuit</text:p>
        <text:p text:style-name="P158">Pour bercer mon départ jusqu'à l'autre bord</text:p>
        <text:p text:style-name="P158">Dire aux faiseurs de mort que l'on survit</text:p>
        <text:p text:style-name="P151">{Refrain}</text:p>
        <text:p text:style-name="P153"/>
        <text:p text:style-name="P158">Car la guerre c'est un massacre</text:p>
        <text:p text:style-name="P158">De gens qui ne se connaissent pas</text:p>
        <text:p text:style-name="P158">Au profit de gens qui toujours se connaissent</text:p>
        <text:p text:style-name="P158">Mais qui ne se massacrent pas</text:p>
        <text:p text:style-name="P158"/>
        <text:p text:style-name="P158">C’n'est pas une guerre c'est un massacre</text:p>
        <text:p text:style-name="P158">d'enfants que vous n’connaissiez pas</text:p>
        <text:p text:style-name="P158">qui rêvaient d'un jour grandir en liberté</text:p>
        <text:p text:style-name="P158">en Palestine dans les rues de Gaza</text:p>
        <text:p text:style-name="P158"/>
        <text:p text:style-name="P151">{Refrain 2x}</text:p>
        <text:p text:style-name="P153"/>
        <text:p text:style-name="P149">Je m'éteins dans la Bande de Gaz<text:span text:style-name="T33">a</text:span></text:p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49"/>
        <text:p text:style-name="P185"/>
        <text:p text:style-name="P185"/>
        <text:p text:style-name="P185"/>
      </text:section>
      <text:section text:style-name="Sect1" text:name="Section37">
        <text:p text:style-name="P180"><text:toc-mark-start text:id="IMark94590514928600" text:outline-level="1"/><text:alphabetical-index-mark-start text:id="IMark94590531728744"/>La vie s’écoule<text:alphabetical-index-mark-end text:id="IMark94590531728744"/><text:toc-mark-end text:id="IMark94590514928600"/></text:p>
        <text:p text:style-name="P43">Note de départ :</text:p>
        <text:p text:style-name="P63"><text:span text:style-name="T4">F</text:span><text:span text:style-name="T1">A#</text:span></text:p>
      </text:section>
      <text:p text:style-name="P181"/>
      <text:p text:style-name="P181"/>
      <text:p text:style-name="P181"/>
      <text:section text:style-name="Sect1" text:name="Section38">
        <text:p text:style-name="P137">La vie s’écoule, la vie s’enfuit,</text:p>
        <text:p text:style-name="P137">les jours déﬁlent au pas de l’ennui.</text:p>
        <text:p text:style-name="P137">Parti des rouges, parti des gris,</text:p>
        <text:p text:style-name="P137">Nos révolutions sont trahies.</text:p>
        <text:p text:style-name="P137">Parti des rouges, parti des gris,</text:p>
        <text:p text:style-name="P137">Nos révolutions sont trahies!</text:p>
        <text:p text:style-name="P137"/>
        <text:p text:style-name="P137">Le travail tue, le travail paie,</text:p>
        <text:p text:style-name="P137">Le temps s’achète au supermarché.</text:p>
        <text:p text:style-name="P137">Le temps payé ne revient plus,</text:p>
        <text:p text:style-name="P137">La jeunesse meurt de temps perdu.</text:p>
        <text:p text:style-name="P137">Le temps payé ne revient plus,</text:p>
        <text:p text:style-name="P137">La jeunesse meurt de temps perdu!</text:p>
        <text:p text:style-name="P137"/>
        <text:p text:style-name="P137">Les yeux faits pour l’amour d’aimer,</text:p>
        <text:p text:style-name="P137">Sont le reﬂet d’un monde d’objets.</text:p>
        <text:p text:style-name="P137">Sans rêve et sans réalité,</text:p>
        <text:p text:style-name="P137">Aux images nous sommes condamnés.</text:p>
        <text:p text:style-name="P137">Sans rêve et sans réalité,</text:p>
        <text:p text:style-name="P137">Aux images nous sommes condamnés!</text:p>
        <text:p text:style-name="P137"/>
        <text:p text:style-name="P137">Les fusillés, les affamés</text:p>
        <text:p text:style-name="P137">Viennent vers nous du fond du passé.</text:p>
        <text:p text:style-name="P137">Rien n’a changé, mais tout commence</text:p>
        <text:p text:style-name="P137">Et va mûrir dans la violence.</text:p>
        <text:p text:style-name="P137">Rien n’a changé, mais tout commence</text:p>
        <text:p text:style-name="P137">Et va mûrir dans la violence!</text:p>
        <text:p text:style-name="P137"/>
        <text:p text:style-name="P137">Brûlez repaires de curés,</text:p>
        <text:p text:style-name="P137">Nids de marchands et de policiers.</text:p>
        <text:p text:style-name="P137">Au vent qui sème la tempête,</text:p>
        <text:p text:style-name="P137">Se récoltent les jours de fête.</text:p>
        <text:p text:style-name="P137">Au vent qui sème la tempête,</text:p>
        <text:p text:style-name="P137">Se récoltent les jours de fête!</text:p>
        <text:p text:style-name="P137"/>
        <text:p text:style-name="P137">Les fusils sur nous dirigés,</text:p>
        <text:p text:style-name="P137">Contre les chefs vont se retourner.</text:p>
        <text:p text:style-name="P137">Plus de dirigeants,_ plus d’État,</text:p>
        <text:p text:style-name="P137">Pour proﬁter de nos combats.</text:p>
        <text:p text:style-name="P137">Plus de dirigeants,_ plus d’État,</text:p>
        <text:p text:style-name="P137">Pour proﬁter de nos combats!</text:p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  <text:p text:style-name="P137"/>
      </text:section>
      <text:p text:style-name="P181"/>
      <text:section text:style-name="Sect1" text:name="Section14">
        <text:p text:style-name="P5"><text:alphabetical-index-mark-start text:id="IMark94590514928600"/><text:toc-mark-start text:id="IMark94590531728744" text:outline-level="1"/>Vive la Palestine<text:toc-mark-end text:id="IMark94590531728744"/><text:alphabetical-index-mark-end text:id="IMark94590514928600"/></text:p>
        <text:p text:style-name="P27">Note de départ :</text:p>
        <text:p text:style-name="P70">RÉ</text:p>
      </text:section>
      <text:p text:style-name="P67"/>
      <text:p text:style-name="P67"/>
      <text:p text:style-name="P95"/>
      <text:section text:style-name="Sect3" text:name="Section15">
        <text:p text:style-name="P113">Vive la Palestine, à bas le sionisme <text:span text:style-name="T34">(2x)</text:span></text:p>
        <text:p text:style-name="P113"/>
        <text:p text:style-name="P100">{Refrain}</text:p>
        <text:p text:style-name="P101">Vive, vive, vive la Palestine</text:p>
        <text:p text:style-name="P100">Vive, vive, vive la Palestine</text:p>
        <text:p text:style-name="P101">Vive la Palestine, à bas le sionisme</text:p>
        <text:p text:style-name="P100">Vive la Palestine, à bas le sionisme</text:p>
        <text:p text:style-name="P101"/>
        <text:p text:style-name="P113">Nous avons semé le grain</text:p>
        <text:p text:style-name="P113">Et planté nos oliviers</text:p>
        <text:p text:style-name="P113">Et récolté de nos mains</text:p>
        <text:p text:style-name="P113">Les fruits du sol nourricier</text:p>
        <text:p text:style-name="P118">Et notre terre est connue du monde entier</text:p>
        <text:p text:style-name="P113"/>
        <text:p text:style-name="P100">{Refrain}</text:p>
        <text:p text:style-name="P100"/>
        <text:p text:style-name="P113">De vos assauts pyromanes</text:p>
        <text:p text:style-name="P113">Nous éteindrons les brasiers</text:p>
        <text:p text:style-name="P113">Vous n’étoufferez jamais la flamme</text:p>
        <text:p text:style-name="P113">De la résistance armée</text:p>
        <text:p text:style-name="P120">Et notre combat est connu du monde entier</text:p>
        <text:p text:style-name="P113"/>
        <text:p text:style-name="P100">{Refrain}</text:p>
        <text:p text:style-name="P100"/>
        <text:p text:style-name="P113">Ensemble nous construirons</text:p>
        <text:p text:style-name="P113">Une nouvelle société</text:p>
        <text:p text:style-name="P113">Dont les mots d’ordre seront</text:p>
        <text:p text:style-name="P113">Socialisme et liberté</text:p>
        <text:p text:style-name="P118">Et à nos côtés les peuples du monde entier</text:p>
        <text:p text:style-name="P113"/>
        <text:p text:style-name="P103">{Refrain}</text:p>
        <text:p text:style-name="P103"/>
        <text:p text:style-name="P103"/>
        <text:p text:style-name="P103"/>
        <text:p text:style-name="P103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5"/>
        <text:p text:style-name="P154"/>
        <text:p text:style-name="P154"/>
        <text:p text:style-name="P154"/>
        <text:p text:style-name="P154"/>
      </text:section>
      <text:p text:style-name="P68"/>
      <text:p text:style-name="P146"/>
      <text:section text:style-name="Sect1" text:name="Section39">
        <text:p text:style-name="P18"><text:toc-mark-start text:id="IMark94590531728744" text:outline-level="1"/><text:alphabetical-index-mark-start text:id="IMark94590514928600"/><text:alphabetical-index-mark-start text:id="IMark94590358195416" text:main-entry="true"/>Les voleurs d'eau<text:alphabetical-index-mark-end text:id="IMark94590358195416"/><text:alphabetical-index-mark-end text:id="IMark94590514928600"/><text:toc-mark-end text:id="IMark94590531728744"/></text:p>
        <text:p text:style-name="P44">Note de départ :</text:p>
        <text:p text:style-name="P69">MI</text:p>
      </text:section>
      <text:p text:style-name="P107"/>
      <text:p text:style-name="P107"/>
      <text:p text:style-name="P107"/>
      <text:section text:style-name="Sect1" text:name="Section40">
        <text:p text:style-name="P89">Ils détournent la rivière</text:p>
        <text:p text:style-name="P89">Là haut, là haut</text:p>
        <text:p text:style-name="P89">Ils se moquent de nos misères</text:p>
        <text:p text:style-name="P89">Là haut, là haut</text:p>
        <text:p text:style-name="P89">Si la soif nous affaiblit</text:p>
        <text:p text:style-name="P89">Et si nos sources sont taries</text:p>
        <text:p text:style-name="P89">Tout l'eau, trop d'eau</text:p>
        <text:p text:style-name="P89"/>
        <text:p text:style-name="P89">Vont périr l'un après l'autre</text:p>
        <text:p text:style-name="P89">Là haut, là haut</text:p>
        <text:p text:style-name="P89">Il faut sortir nos fusils</text:p>
        <text:p text:style-name="P89">Là haut, là haut</text:p>
        <text:p text:style-name="P89">Il faut lutter pour nos vies</text:p>
        <text:p text:style-name="P89">Mais d'abord il nous faut parler</text:p>
        <text:p text:style-name="P89">À ces gringos tantôt</text:p>
        <text:p text:style-name="P89"/>
        <text:p text:style-name="P89">Nos terres sont les plus fertiles</text:p>
        <text:p text:style-name="P89">C'est l'eau, c'est l'eau</text:p>
        <text:p text:style-name="P89">Et nous vivions si tranquilles</text:p>
        <text:p text:style-name="P89">De nos travaux</text:p>
        <text:p text:style-name="P89">Quand nous montions dans nos barques</text:p>
        <text:p text:style-name="P89">Lorsque nous pêchions dans le lac</text:p>
        <text:p text:style-name="P89">Heureux, heureux</text:p>
        <text:p text:style-name="P89"/>
        <text:p text:style-name="P89">Ils veulent construire un barrage</text:p>
        <text:p text:style-name="P89">Là haut, là haut</text:p>
        <text:p text:style-name="P89">C'est la vallée qu'ils saccagent</text:p>
        <text:p text:style-name="P89">Là haut, là haut</text:p>
        <text:p text:style-name="P89">Ils inonderont nos villages</text:p>
        <text:p text:style-name="P89">Et nous mettrons dans des cages</text:p>
        <text:p text:style-name="P89">Là haut, comme des corbeaux</text:p>
        <text:p text:style-name="P89"/>
        <text:p text:style-name="P89">Nous devons les empêcher</text:p>
        <text:p text:style-name="P89">Là haut, là haut</text:p>
        <text:p text:style-name="P89">De détruire nos foyers</text:p>
        <text:p text:style-name="P89">Si beaux, si beaux</text:p>
        <text:p text:style-name="P89">C’est le moment de s’armer</text:p>
        <text:p text:style-name="P89">Ensemble il nous faut lutter</text:p>
        <text:p text:style-name="P89">Il faut de l'eau</text:p>
        <text:p text:style-name="P89">Il faut de l'eau</text:p>
        <text:p text:style-name="P89">Il faut de l'eau</text:p>
        <text:p text:style-name="P89">De l'eau</text:p>
        <text:p text:style-name="P89"/>
        <text:p text:style-name="P89">Ils nous montrent des contrats</text:p>
        <text:p text:style-name="P89">C'est fou, c'est fou</text:p>
        <text:p text:style-name="P89">Qui leur donnent tous les droits</text:p>
        <text:p text:style-name="P89">Sur nous, sur nous</text:p>
        <text:p text:style-name="P89">Ils veulent nous rayer du temps</text:p>
        <text:p text:style-name="P89">Et puis du monde des vivants</text:p>
        <text:p text:style-name="P89">Pour de l'argent, l'argent</text:p>
        <text:p text:style-name="P89"/>
        <text:p text:style-name="P89">Que ferions-nous dans leur ville</text:p>
        <text:p text:style-name="P89">Tombeau, tombeau</text:p>
        <text:p text:style-name="P89">Comme des tigres qu'on exile</text:p>
        <text:p text:style-name="P89">Au zoo, au zoo</text:p>
        <text:p text:style-name="P89">C'est pourquoi jusqu'au dernier</text:p>
        <text:p text:style-name="P89">Nous lutterons pour exister</text:p>
        <text:p text:style-name="P89">Pour l'eau, pour l'eau, pour l'eau</text:p>
        <text:p text:style-name="P89">De l’eau, de l’eau, de l’eau</text:p>
        <text:p text:style-name="P89"/>
        <text:p text:style-name="P89"/>
        <text:p text:style-name="P89"/>
        <text:p text:style-name="P89"/>
        <text:p text:style-name="P89"/>
      </text:section>
      <text:p text:style-name="P107"/>
      <text:table-of-content text:style-name="Sect5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7" text:name="Table des matières1_Head">
            <text:p text:style-name="P187">Sommaire</text:p>
          </text:index-title>
          <text:p text:style-name="P186"><text:a xlink:type="simple" xlink:href="#1%19%C3%80%20bas%20l%E2%80%99Etat%20policier%19C%7Ctoxmark" text:style-name="Index_20_Link" text:visited-style-name="Index_20_Link">À bas l’Etat policier<text:tab/>1</text:a></text:p>
          <text:p text:style-name="P186"><text:a xlink:type="simple" xlink:href="#1%19Addio%20Lugano%20bella%19C%7Ctoxmark" text:style-name="Index_20_Link" text:visited-style-name="Index_20_Link">Addio Lugano bella<text:tab/>2</text:a></text:p>
          <text:p text:style-name="P186"><text:a xlink:type="simple" xlink:href="#1%19A%20la%20huelga%19C%7Ctoxmark" text:style-name="Index_20_Link" text:visited-style-name="Index_20_Link">A la huelga<text:tab/>3</text:a></text:p>
          <text:p text:style-name="P186"><text:a xlink:type="simple" xlink:href="#1%19Allez%20les%20gars%19C%7Ctoxmark" text:style-name="Index_20_Link" text:visited-style-name="Index_20_Link">Allez les gars<text:tab/>4</text:a></text:p>
          <text:p text:style-name="P186"><text:a xlink:type="simple" xlink:href="#1%19L%E2%80%99%C3%82me%20de%20la%20Palestine%19C%7Ctoxmark" text:style-name="Index_20_Link" text:visited-style-name="Index_20_Link">L’Âme de la Palestine<text:tab/>5</text:a></text:p>
          <text:p text:style-name="P186"><text:a xlink:type="simple" xlink:href="#1%19Bella%20Ciao%19C%7Ctoxmark" text:style-name="Index_20_Link" text:visited-style-name="Index_20_Link">Bella Ciao<text:tab/>6</text:a></text:p>
          <text:p text:style-name="P186"><text:a xlink:type="simple" xlink:href="#1%19Bruceremo%20le%20chiese%19C%7Ctoxmark" text:style-name="Index_20_Link" text:visited-style-name="Index_20_Link">Bruceremo le chiese<text:tab/>7</text:a></text:p>
          <text:p text:style-name="P186"><text:a xlink:type="simple" xlink:href="#1%19Canci%C3%B3n%20sin%20miedo%19C%7Ctoxmark" text:style-name="Index_20_Link" text:visited-style-name="Index_20_Link">Canción sin miedo<text:tab/>8</text:a></text:p>
          <text:p text:style-name="P186"><text:a xlink:type="simple" xlink:href="#1%19Cl%C3%A9mence%20en%20vacances%19C%7Ctoxmark" text:style-name="Index_20_Link" text:visited-style-name="Index_20_Link">Clémence en vacances<text:tab/>9</text:a></text:p>
          <text:p text:style-name="P186"><text:a xlink:type="simple" xlink:href="#1%19The%20Day%20the%20Nazi%20Died%19C%7Ctoxmark" text:style-name="Index_20_Link" text:visited-style-name="Index_20_Link">The Day the Nazi Died<text:tab/>10</text:a></text:p>
          <text:p text:style-name="P186"><text:a xlink:type="simple" xlink:href="#1%19The%20Diggers'%20Song%19C%7Ctoxmark" text:style-name="Index_20_Link" text:visited-style-name="Index_20_Link">The Diggers' Song<text:tab/>11</text:a></text:p>
          <text:p text:style-name="P186"><text:a xlink:type="simple" xlink:href="#1%19L'Estaca%19C%7Ctoxmark" text:style-name="Index_20_Link" text:visited-style-name="Index_20_Link">L'Estaca<text:tab/>12</text:a></text:p>
          <text:p text:style-name="P186"><text:a xlink:type="simple" xlink:href="#1%19Hegoak%19C%7Ctoxmark" text:style-name="Index_20_Link" text:visited-style-name="Index_20_Link">Hegoak<text:tab/>13</text:a></text:p>
          <text:p text:style-name="P186"><text:a xlink:type="simple" xlink:href="#1%19Here's%20to%20you%19C%7Ctoxmark" text:style-name="Index_20_Link" text:visited-style-name="Index_20_Link">Here's to you<text:tab/>14</text:a></text:p>
          <text:p text:style-name="P186"><text:a xlink:type="simple" xlink:href="#1%19Il%20Galeone%19C%7Ctoxmark" text:style-name="Index_20_Link" text:visited-style-name="Index_20_Link">Il Galeone<text:tab/>15</text:a></text:p>
          <text:p text:style-name="P186"><text:a xlink:type="simple" xlink:href="#1%19In%20ale%20gasn%19C%7Ctoxmark" text:style-name="Index_20_Link" text:visited-style-name="Index_20_Link">In ale gasn<text:tab/>16</text:a></text:p>
          <text:p text:style-name="P186"><text:a xlink:type="simple" xlink:href="#1%19Je%20suis%20fille%20d%E2%80%99Amazigh%19C%7Ctoxmark" text:style-name="Index_20_Link" text:visited-style-name="Index_20_Link">Je suis fille d’Amazigh<text:tab/>17</text:a></text:p>
          <text:p text:style-name="P186"><text:a xlink:type="simple" xlink:href="#1%19La%20Lega%19C%7Ctoxmark" text:style-name="Index_20_Link" text:visited-style-name="Index_20_Link">La Lega<text:tab/>18</text:a></text:p>
          <text:p text:style-name="P186"><text:a xlink:type="simple" xlink:href="#1%19La%20Makhnovtchina%19C%7Ctoxmark" text:style-name="Index_20_Link" text:visited-style-name="Index_20_Link">La Makhnovtchina<text:tab/>19</text:a></text:p>
          <text:p text:style-name="P186"><text:a xlink:type="simple" xlink:href="#1%19La%20R%C3%A9volte%19C%7Ctoxmark" text:style-name="Index_20_Link" text:visited-style-name="Index_20_Link">La Révolte<text:tab/>20</text:a></text:p>
          <text:p text:style-name="P186"><text:a xlink:type="simple" xlink:href="#1%19Rue%20des%20Lilas%19C%7Ctoxmark" text:style-name="Index_20_Link" text:visited-style-name="Index_20_Link">Rue des Lilas<text:tab/>21</text:a></text:p>
          <text:p text:style-name="P186"><text:a xlink:type="simple" xlink:href="#1%19Rues%20de%20Gaza%19C%7Ctoxmark" text:style-name="Index_20_Link" text:visited-style-name="Index_20_Link">Rues de Gaza<text:tab/>22</text:a></text:p>
          <text:p text:style-name="P186"><text:a xlink:type="simple" xlink:href="#1%19La%20vie%20s%E2%80%99%C3%A9coule%19C%7Ctoxmark" text:style-name="Index_20_Link" text:visited-style-name="Index_20_Link">La vie s’écoule<text:tab/>23</text:a></text:p>
          <text:p text:style-name="P186"><text:a xlink:type="simple" xlink:href="#1%19Vive%20la%20Palestine%19C%7Ctoxmark" text:style-name="Index_20_Link" text:visited-style-name="Index_20_Link">Vive la Palestine<text:tab/>24</text:a></text:p>
          <text:p text:style-name="P186"><text:a xlink:type="simple" xlink:href="#1%19Les%20voleurs%20d'eau%19C%7Ctoxmark" text:style-name="Index_20_Link" text:visited-style-name="Index_20_Link">Les voleurs d'eau<text:tab/>25</text:a></text:p>
        </text:index-body>
      </text:table-of-content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56"><text:span text:style-name="T49">La chorale anarchiste de Genève s’est formée </text:span><text:span text:style-name="T60">en 2022</text:span><text:span text:style-name="T49"> et s’inspire d’un répertoire de chants </text:span><text:span text:style-name="T43">de luttes</text:span><text:span text:style-name="T49"> dans </text:span><text:span text:style-name="T43">diverses</text:span><text:span text:style-name="T49"> langues</text:span><text:span text:style-name="T40">. </text:span><text:span text:style-name="T43">En plus de nos répétitions </text:span><text:span text:style-name="T51">toutes les deux semaines</text:span><text:span text:style-name="T43">, nous chantons lors de différents évènements à Genève, et ailleurs avec d'</text:span><text:span text:style-name="T51">autres</text:span><text:span text:style-name="T43"> chorales </text:span><text:span text:style-name="T50">militantes </text:span><text:span text:style-name="T51">romandes</text:span><text:span text:style-name="T43">.</text:span></text:p>
      <text:p text:style-name="P141">La <text:span text:style-name="T40">chorale </text:span>répète un jeudi sur deux <text:span text:style-name="T59">de</text:span><text:span text:style-name="T40"> 19h </text:span><text:span text:style-name="T59">à 21h</text:span> à l’Atelier, situé dans le bâtiment de l’Usine (11 rue de la Coulouvreni<text:span text:style-name="T41">è</text:span>re, 2e étage<text:span text:style-name="T40">)</text:span>. <text:span text:style-name="T42">Viens nous rejoindre, </text:span><text:span text:style-name="T43">tout le monde est la bienvenue !</text:span></text:p>
      <text:p text:style-name="P147"/>
      <text:p text:style-name="P157"><text:span text:style-name="T45"><text:s text:c="2"/></text:span><text:span text:style-name="T45"><draw:frame draw:style-name="fr1" draw:name="Image1" text:anchor-type="as-char" svg:y="-0.45cm" svg:width="0.6cm" svg:height="0.6cm" draw:z-index="0"><draw:image xlink:href="Pictures/100000010000020000000200D460E34B9874077A.png" xlink:type="simple" xlink:show="embed" xlink:actuate="onLoad" draw:mime-type="image/png"/></draw:frame></text:span><text:span text:style-name="T39">la-korage@riseup.net </text:span></text:p>
      <text:p text:style-name="P14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B Garamond" svg:font-family="'EB Garamond'" style:font-pitch="variable"/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FreeSerif2" svg:font-family="FreeSerif" style:font-adornments="Gras" style:font-family-generic="roman" style:font-pitch="variable"/>
    <style:font-face style:name="FreeSerif3" svg:font-family="FreeSerif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FreeSerif2" fo:font-family="FreeSerif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  <style:text-properties style:font-name="FreeSerif3" fo:font-family="FreeSerif" style:font-style-name="Normal" style:font-family-generic="roman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1T22:01:25.438718139</meta:creation-date>
    <dc:date>2026-05-02T14:56:19.976012487</dc:date>
    <meta:editing-duration>PT7H21M31S</meta:editing-duration>
    <meta:editing-cycles>63</meta:editing-cycles>
    <meta:generator>LibreOffice/7.3.7.2$Linux_X86_64 LibreOffice_project/30$Build-2</meta:generator>
    <meta:print-date>2026-02-17T21:53:09.559407878</meta:print-date>
    <meta:document-statistic meta:table-count="0" meta:image-count="1" meta:object-count="0" meta:page-count="26" meta:paragraph-count="947" meta:word-count="5085" meta:character-count="28449" meta:non-whitespace-character-count="23241"/>
  </office:meta>
</office:document-meta>
</file>